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Saba 9 te Apeldoor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Burgemeester en wethouders van Apeldoorn hebben het voornemen om een omgevingsvergunning te verlenen voor het installeren en in gebruik nemen van twee plaatvriezers en het vergroten van de inhoud van de ammoniak installatie aan Saba 9 te Apeldoorn.</text:p>
            <text:p text:style-name="common-al">Opnemen bij meervoudige aanvraag:</text:p>
            <text:p text:style-name="common-al">Vergunning zal worden verleend voor de activiteiten: strijdig gebruik met het bestemmingsplan en het veranderen van de inrichting als bedoeld in artikelen 2.1, lid 1 onder c en e van de Wabo. </text:p>
            <text:p text:style-name="common-al">Datum verzending: 21 januari 2019</text:p>
            <text:p text:style-name="common-al">Zaaknummer: DOS-2018-026338</text:p>
            <text:p text:style-name="common-al">Inzage:</text:p>
            <text:p text:style-name="common-al">Het ontwerpbesluit met bijbehorende stukken ligt vanaf 25 januari 2019 zes weken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2633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6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 omgevingsvergunning, uitgebreide procedure, Saba 9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566</meta:user-defined>
    <meta:user-defined meta:name="OVERHEIDop.GmbID/DC.identifier">gmb-2019-16566</meta:user-defined>
    <meta:user-defined meta:name="OVERHEID.TaxonomieBeleidsagenda/OVERHEID.category">Natuur en milieu | Organisatie en beleid</meta:user-defined>
    <meta:user-defined meta:name="OVERHEIDop.referentienummer">DOS 2018-0263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H 9</meta:user-defined>
    <meta:user-defined meta:name="OVERHEIDop.woonplaats">Apeldoorn</meta:user-defined>
    <meta:user-defined meta:name="OVERHEIDop.straatnaam">Saba</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74 466477</meta:user-defined>
    <meta:user-defined meta:name="OVERHEIDop.versieInformatie"/>
  </office:meta>
</office:document-meta>
</file>