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ttenbouw (kinderkamp), periode 20 augustus 2019 tot en met 23 augustus 2019, locatie Plantsoenlaan 6, 1161 VW, te Zwanenburg, dossiernummer 2019-1595, zaaknummer 2936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uttenbouw (kinderkamp), periode 20 augustus 2019 tot en met 23 augustus 2019, locatie Plantsoenlaan 6, 1161 VW, te Zwanenburg, dossiernummer 2019-1595, zaaknummer 2936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65</meta:user-defined>
    <meta:user-defined meta:name="OVERHEIDop.GmbID/DC.identifier">gmb-2019-16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W 6</meta:user-defined>
    <meta:user-defined meta:name="OVERHEIDop.woonplaats">Zwanenburg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56 488006</meta:user-defined>
    <meta:user-defined meta:name="OVERHEIDop.versieInformatie"/>
  </office:meta>
</office:document-meta>
</file>