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ontheffing geluidhinder, Beachclub Puur,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eachclub Puur in Drimmelen een ontheffing is verleend voor het ten gehore brengen van levende en mechanische muziek tijdens het evenement Vinzzent op het strand aan de Marinaweg 50 in Drimmelen op zaterdag 10 augustus 2019 van 15.00 uur tot 24.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64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4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4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973 413280</meta:user-defined>
    <meta:user-defined meta:name="DC.title">Week 27 - 2019: ontheffing geluidhinder, Beachclub Puur, Drimmelen</meta:user-defined>
    <meta:user-defined meta:name="OVERHEID.PostcodeHuisnummer/OVERHEIDop.postcodeHuisnummer">4924AD 50</meta:user-defined>
    <meta:user-defined meta:name="OVERHEIDop.straatnaam">Marinaweg</meta:user-defined>
    <meta:user-defined meta:name="OVERHEIDop.woonplaats">Drimmelen</meta:user-defined>
    <meta:user-defined meta:name="DCTERMS.W3CDTF/DCTERMS.available">2019-07-04</meta:user-defined>
    <meta:user-defined meta:name="DCTERMS.W3CDTF/OVERHEIDop.jaargang">2019</meta:user-defined>
    <meta:user-defined meta:name="OVERHEIDop.publicationIssue">165640</meta:user-defined>
    <meta:user-defined meta:name="OVERHEIDop.GmbID/DC.identifier">gmb-2019-165640</meta:user-defined>
    <meta:user-defined meta:name="OVERHEIDop.versieInformatie"/>
  </office:meta>
</office:document-meta>
</file>