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gnoliastraat Dordrecht, kad.Dubbeldam A 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19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nieuwbouw Martha Flora + woningen</text:p>
            <text:p text:style-name="common-al">
            <text:span text:style-name="nadrukvet">Locatie: Magnoliastraat Dordrecht, kad.Dubbeldam A 5139</text:span>
          </text:p>
            <text:p text:style-name="common-al">Datum besluit: 2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63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3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3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494.21 422738.64</meta:user-defined>
    <meta:user-defined meta:name="DC.title">Gemeente Dordrecht, verlengen beslistermijn aanvraag om een omgevingsvergunning Magnoliastraat Dordrecht, kad.Dubbeldam A 5139</meta:user-defined>
    <meta:user-defined meta:name="OVERHEID.PostcodeHuisnummer/OVERHEIDop.postcodeHuisnummer">3319EN 19</meta:user-defined>
    <meta:user-defined meta:name="OVERHEIDop.straatnaam">Gravensingel</meta:user-defined>
    <meta:user-defined meta:name="OVERHEIDop.woonplaats">Dordre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38</meta:user-defined>
    <meta:user-defined meta:name="OVERHEIDop.GmbID/DC.identifier">gmb-2019-165638</meta:user-defined>
    <meta:user-defined meta:name="OVERHEIDop.versieInformatie"/>
  </office:meta>
</office:document-meta>
</file>