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besluit leerlingenvervoer   </text:p>
      <text:section text:name="zakelijke-mededeling_id1-3-2" text:style-name="zakelijke-mededeling">
        <text:section text:name="zakelijke-mededeling-tekst_id1-3-2-1" text:style-name="zakelijke-mededeling-tekst">
          <text:section text:name="tekst_id1-3-2-1-1" text:style-name="tekst">
            <text:p text:style-name="common-al">De teammanager van Team Dronter Koers 2 van de gemeente Dronten,</text:p>
            <text:p text:style-name="common-al">Gelet op:</text:p>
            <text:p text:style-name="common-al">afdeling 10.1.1 van de Algemene wet bestuursrecht, de Verordening leerlingenvervoer 2018 van de gemeente Dronten en het Mandaatbesluit 2018 van de gemeente Dronten,</text:p>
            <text:p text:style-name="common-al">B E S L U I T:</text:p>
            <text:p text:style-name="common-al"/>
            <text:p text:style-name="common-al">I. Ondermandaat te verlenen aan mevrouw C.J.B. Hallensleben, geboren op 1 november 1948 te Eindhoven, voor het nemen van besluiten voor het afdoen van aanvragen leerlingenvervoer (verlenen, weigeren, intrekken, herzien, verrekenen, terugvorderen, verlengen van de beslistermijn, geven van hersteltermijn, buiten behandeling laten, vaststellen aanvraagformulier) op grond van het Mandaatbesluit 2018 en de bijlage daarvan, onder de kop “Vakgebied sociaal domein”, nummer 5.</text:p>
            <text:p text:style-name="common-al">II. Dat dit besluit in werking treedt op de dag na bekendmaking.</text:p>
            <text:p text:style-name="last-al"/>
            <text:p text:style-name="tekst_bottom"/>
          </text:section>
        </text:section>
        <text:section text:name="zakelijke-mededeling-sluiting_id1-3-2-2" text:style-name="zakelijke-mededeling-sluiting">
          <text:section text:name="ondertekening_id1-3-2-2-1">
            <text:p><text:span text:style-name="functie">Dronten, 17 juni 2019</text:span></text:p>
            <text:p><text:span text:style-name="functie">J.W. Schmi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563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3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3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on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onten</meta:user-defined>
    <meta:user-defined meta:name="OVERHEID.Gemeente/OVERHEID.authority">Dronten</meta:user-defined>
    <meta:user-defined meta:name="OVERHEID.TaxonomieBeleidsagenda/OVERHEID.category">Onderwijs en wetenschap | Organisatie en beleid</meta:user-defined>
    <meta:user-defined meta:name="OVERHEIDop.referentienummer">B19.001378</meta:user-defined>
    <meta:user-defined meta:name="DCTERMS.abstract">De team manager mandateert hiermee de bevoegdheid voor het afdoen van aanvragen leerlingenvervoer </meta:user-defined>
    <dc:language>nl</dc:language>
    <meta:user-defined meta:name="OVERHEID.EPSG28992/DC.spatial">177654 503953</meta:user-defined>
    <meta:user-defined meta:name="DC.title">Ondermandaatbesluit leerlingenvervoer</meta:user-defined>
    <meta:user-defined meta:name="OVERHEID.PostcodeHuisnummer/OVERHEIDop.postcodeHuisnummer">8251ZK 11</meta:user-defined>
    <meta:user-defined meta:name="OVERHEIDop.straatnaam">Groenlandstraat</meta:user-defined>
    <meta:user-defined meta:name="OVERHEIDop.woonplaats">Dronten</meta:user-defined>
    <meta:user-defined meta:name="DCTERMS.W3CDTF/DCTERMS.available">2019-07-04</meta:user-defined>
    <meta:user-defined meta:name="DCTERMS.W3CDTF/OVERHEIDop.jaargang">2019</meta:user-defined>
    <meta:user-defined meta:name="OVERHEIDop.publicationIssue">165637</meta:user-defined>
    <meta:user-defined meta:name="OVERHEIDop.GmbID/DC.identifier">gmb-2019-165637</meta:user-defined>
    <meta:user-defined meta:name="OVERHEIDop.versieInformatie"/>
  </office:meta>
</office:document-meta>
</file>