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nuetstraat 7</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een omgevingsvergunning : het plaatsen van een carport, op locatie Menuetstraat 7. De aanvraag is geregistreerd onder zaaknummer V-2019-377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563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3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3153 470131</meta:user-defined>
    <meta:user-defined meta:name="DC.title">Kennisgeving ontvangst aanvraag omgevingsvergunning  Menuetstraat 7</meta:user-defined>
    <meta:user-defined meta:name="OVERHEID.PostcodeHuisnummer/OVERHEIDop.postcodeHuisnummer">7534GD 7</meta:user-defined>
    <meta:user-defined meta:name="OVERHEIDop.straatnaam">Menuetstraat</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5633</meta:user-defined>
    <meta:user-defined meta:name="OVERHEIDop.GmbID/DC.identifier">gmb-2019-165633</meta:user-defined>
    <meta:user-defined meta:name="OVERHEIDop.versieInformatie"/>
  </office:meta>
</office:document-meta>
</file>