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 te Nieuw-Vennep, periode 01 april 2019 tot en met 30 september 2019, verkoop van groenten en fruit, verzenddatum 15-01-2019, zaaknummer 2882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6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ändelplein te Nieuw-Vennep, periode 01 april 2019 tot en met 30 september 2019, verkoop van groenten en fruit, verzenddatum 15-01-2019, zaaknummer 28823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63</meta:user-defined>
    <meta:user-defined meta:name="OVERHEIDop.GmbID/DC.identifier">gmb-2019-16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M 33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00 476193</meta:user-defined>
    <meta:user-defined meta:name="OVERHEIDop.versieInformatie"/>
  </office:meta>
</office:document-meta>
</file>