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elalstraat 6D en naast 6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0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woonwagen</text:p>
            <text:p text:style-name="common-al">
            <text:span text:style-name="nadrukvet">Locatie: Heelalstraat 6D en naast 6B Dordrecht</text:span>
          </text:p>
            <text:p text:style-name="common-al">Datum besluit: 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2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2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2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98 421488</meta:user-defined>
    <meta:user-defined meta:name="OVERHEID.EPSG28992/DC.spatial">106281.03 421521.42</meta:user-defined>
    <meta:user-defined meta:name="DC.title">Gemeente Dordrecht, verleende omgevingsvergunning Heelalstraat 6D en naast 6B Dordrecht</meta:user-defined>
    <meta:user-defined meta:name="OVERHEID.PostcodeHuisnummer/OVERHEIDop.postcodeHuisnummer">3328HV 155</meta:user-defined>
    <meta:user-defined meta:name="OVERHEID.PostcodeHuisnummer/OVERHEIDop.postcodeHuisnummer">3328GJ 6e</meta:user-defined>
    <meta:user-defined meta:name="OVERHEIDop.straatnaam">Regenboogstraat</meta:user-defined>
    <meta:user-defined meta:name="OVERHEIDop.straatnaam">Heelalstraat</meta:user-defined>
    <meta:user-defined meta:name="OVERHEIDop.woonplaats">Dordrecht</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5623</meta:user-defined>
    <meta:user-defined meta:name="OVERHEIDop.GmbID/DC.identifier">gmb-2019-165623</meta:user-defined>
    <meta:user-defined meta:name="OVERHEIDop.versieInformatie"/>
  </office:meta>
</office:document-meta>
</file>