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rempéstraat ongenummerd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uni 2019 een aanvraag omgevingsvergunning met zaaknummer <text:span text:style-name="nadrukvet">W-AOV190330 </text:span>hebben ontvangen voor het bouwen van een woonhuis op de locatie <text:span text:style-name="nadrukvet">Varempéstraat ongenummerd in Over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10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62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2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2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473 360280.3</meta:user-defined>
    <meta:user-defined meta:name="DC.title">Ingekomen aanvraag omgevingsvergunning - Varempéstraat ongenummerd in Overslag</meta:user-defined>
    <meta:user-defined meta:name="OVERHEID.PostcodeHuisnummer/OVERHEIDop.postcodeHuisnummer">4575NH 4a</meta:user-defined>
    <meta:user-defined meta:name="OVERHEIDop.straatnaam">Varempéstraat</meta:user-defined>
    <meta:user-defined meta:name="OVERHEIDop.woonplaats">Oversla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5621</meta:user-defined>
    <meta:user-defined meta:name="OVERHEIDop.GmbID/DC.identifier">gmb-2019-165621</meta:user-defined>
    <meta:user-defined meta:name="OVERHEIDop.versieInformatie"/>
  </office:meta>
</office:document-meta>
</file>