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Oostelijk Halfrond 2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4707</text:p>
            <text:p text:style-name="common-al">Gemeente Amstelveen heeft op 2 juli 2019 besloten om de beslistermijn voor de aanvraag voor een omgevingsvergunning voor het vervangen en wijzigen van de kozijnen te verlengen voor een periode van maximaal 6 weken. De locatie is Oostelijk Halfrond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62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2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2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62.51 480202.99</meta:user-defined>
    <meta:user-defined meta:name="DC.title">Gemeente  Amstelveen - beslistermijn omgevingsvergunning verlengd - Oostelijk Halfrond 24 in Amstelveen</meta:user-defined>
    <meta:user-defined meta:name="OVERHEID.PostcodeHuisnummer/OVERHEIDop.postcodeHuisnummer">1183GA 24</meta:user-defined>
    <meta:user-defined meta:name="OVERHEIDop.straatnaam">Oostelijk Halfrond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20</meta:user-defined>
    <meta:user-defined meta:name="OVERHEIDop.GmbID/DC.identifier">gmb-2019-165620</meta:user-defined>
    <meta:user-defined meta:name="OVERHEIDop.versieInformatie"/>
  </office:meta>
</office:document-meta>
</file>