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7 - 2019: evenementenvergunning, Harmonie Terheijden, Terheijd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Harmonie Terheijden een vergunning is verleend voor het houden van het evenement “Kermis en Braderie” in de Markstraat en op het Dorpsplein (Kermis) en in de Hoofdstraat en Raadhuisstraat (Braderie) in Terheijden op de volgende dagen:</text:p>
            <text:p text:style-name="common-al">• Zaterdag 14 september 2019 van 14.00 uur tot 23.30 uur.</text:p>
            <text:p text:style-name="common-al">• Zondag 15 september 2019 van 11.00 uur (kermis vanaf 12.00 uur) tot 23.30 uur        (braderie tot 18.00 uur).</text:p>
            <text:p text:style-name="common-al">• Maandag 16 september 2019 van 15.00 uur tot 23.30 uur.</text:p>
            <text:p text:style-name="common-al">• Dinsdag 17 september 2019 van 15.00 uur tot 23.30 uur.</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65618</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618</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618</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10858 406115</meta:user-defined>
    <meta:user-defined meta:name="OVERHEID.EPSG28992/DC.spatial">111103 406141</meta:user-defined>
    <meta:user-defined meta:name="OVERHEID.EPSG28992/DC.spatial">111336 405856</meta:user-defined>
    <meta:user-defined meta:name="OVERHEID.EPSG28992/DC.spatial">110963 406371</meta:user-defined>
    <meta:user-defined meta:name="DC.title">Week 27 - 2019: evenementenvergunning, Harmonie Terheijden, Terheijden</meta:user-defined>
    <meta:user-defined meta:name="OVERHEID.PostcodeHuisnummer/OVERHEIDop.postcodeHuisnummer">4844CR 10</meta:user-defined>
    <meta:user-defined meta:name="OVERHEID.PostcodeHuisnummer/OVERHEIDop.postcodeHuisnummer">4844CM 1 k252</meta:user-defined>
    <meta:user-defined meta:name="OVERHEID.PostcodeHuisnummer/OVERHEIDop.postcodeHuisnummer">4844</meta:user-defined>
    <meta:user-defined meta:name="OVERHEID.PostcodeHuisnummer/OVERHEIDop.postcodeHuisnummer">4844AD 28</meta:user-defined>
    <meta:user-defined meta:name="OVERHEIDop.straatnaam">Markstraat</meta:user-defined>
    <meta:user-defined meta:name="OVERHEIDop.straatnaam">Dorpsplein</meta:user-defined>
    <meta:user-defined meta:name="OVERHEIDop.straatnaam">Hoofdstraat</meta:user-defined>
    <meta:user-defined meta:name="OVERHEIDop.straatnaam">Raadhuisstraat</meta:user-defined>
    <meta:user-defined meta:name="OVERHEIDop.woonplaats">Terheijden</meta:user-defined>
    <meta:user-defined meta:name="OVERHEIDop.woonplaats">Terheijden</meta:user-defined>
    <meta:user-defined meta:name="OVERHEIDop.woonplaats">Terheijden</meta:user-defined>
    <meta:user-defined meta:name="OVERHEIDop.woonplaats">Terheijden</meta:user-defined>
    <meta:user-defined meta:name="DCTERMS.W3CDTF/DCTERMS.available">2019-07-04</meta:user-defined>
    <meta:user-defined meta:name="DCTERMS.W3CDTF/OVERHEIDop.jaargang">2019</meta:user-defined>
    <meta:user-defined meta:name="OVERHEIDop.publicationIssue">165618</meta:user-defined>
    <meta:user-defined meta:name="OVERHEIDop.GmbID/DC.identifier">gmb-2019-165618</meta:user-defined>
    <meta:user-defined meta:name="OVERHEIDop.versieInformatie"/>
  </office:meta>
</office:document-meta>
</file>