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eerplicht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Reusel-De Mierden;</text:p>
            <text:p text:style-name="al"/>
            <text:p text:style-name="al">gelet op het gestelde in artikel 16, lid 1 van de Leerplichtwet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De volgende functies belast met de uitvoering van leerplicht aan te wijzen:</text:p>
            <text:p text:style-name="al"/>
            <text:p text:style-name="al">• medewerker mevrouw Vosters, leerplichtambtenaar Reusel-De Mierden</text:p>
            <text:p text:style-name="al">• medewerker mevrouw Driessen, leerplichtambtenaar Reusel-De Mierden</text:p>
            <text:p text:style-name="al"/>
            <text:p text:style-name="al">Dit besluit treedt in werking op de dag na de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2 juli 2019.</text:span></text:p>
            <text:p><text:span text:style-name="functie"/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R.P.B.M. Brekelmans J. Eugster</text:span></text:p>
            <text:p><text:span text:style-name="functie">secretaris 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61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1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1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Onderwijs en wetenschap | Organisatie en beleid</meta:user-defined>
    <meta:user-defined meta:name="OVERHEIDop.referentienummer">19.09897</meta:user-defined>
    <meta:user-defined meta:name="DCTERMS.alternative">Aanwijzingsbesluit leerplichtambtenaar</meta:user-defined>
    <dc:language>nl</dc:language>
    <meta:user-defined meta:name="OVERHEID.Gemeente/DC.spatial">Reusel-De Mierden</meta:user-defined>
    <meta:user-defined meta:name="DC.source">artikel 16, eerste lid, van de Leerplichtwet 1969]|[1.0:c:BWBR0002628&amp;artikel=16&amp;lid=1&amp;g=2018-07-28</meta:user-defined>
    <meta:user-defined meta:name="DC.title">Aanwijzingsbesluit leerplichtambtenaa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617</meta:user-defined>
    <meta:user-defined meta:name="OVERHEIDop.GmbID/DC.identifier">gmb-2019-165617</meta:user-defined>
    <meta:user-defined meta:name="OVERHEIDop.versieInformatie"/>
  </office:meta>
</office:document-meta>
</file>