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19: evenmentenvergunning, Beachclub Puur,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Beachclub Puur in Drimmelen een vergunning is verleend voor het houden van het evenement “Puur Festival” bij Beachclub Puur aan de Marinaweg 50 in Drimmelen op zondag 11 augustus 2019 van 14.00 uur tot 24.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561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1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1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5973 413280</meta:user-defined>
    <meta:user-defined meta:name="DC.title">Week 27 - 2019: evenmentenvergunning, Beachclub Puur, Drimmelen</meta:user-defined>
    <meta:user-defined meta:name="OVERHEID.PostcodeHuisnummer/OVERHEIDop.postcodeHuisnummer">4924AD 50</meta:user-defined>
    <meta:user-defined meta:name="OVERHEIDop.straatnaam">Marinaweg</meta:user-defined>
    <meta:user-defined meta:name="OVERHEIDop.woonplaats">Drimmelen</meta:user-defined>
    <meta:user-defined meta:name="DCTERMS.W3CDTF/DCTERMS.available">2019-07-04</meta:user-defined>
    <meta:user-defined meta:name="DCTERMS.W3CDTF/OVERHEIDop.jaargang">2019</meta:user-defined>
    <meta:user-defined meta:name="OVERHEIDop.publicationIssue">165611</meta:user-defined>
    <meta:user-defined meta:name="OVERHEIDop.GmbID/DC.identifier">gmb-2019-165611</meta:user-defined>
    <meta:user-defined meta:name="OVERHEIDop.versieInformatie"/>
  </office:meta>
</office:document-meta>
</file>