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Avondvierdaagse 2019, 10-13 september 2019 17.00-21.00 uur, start/finish De Hoenderik, Nedereindsestraat 27c, Kesteren</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hebben de volgende vergunningen verleend:</text:p>
            <text:p text:style-name="common-al">op 24 juni 2019 aan:</text:p>
            <text:p text:style-name="common-al">Stichting De Hoenderik voor Avondvierdaagse 2019 Kesteren, start/finish De Hoenderik, Nedereindsestraat 27c, 4041 XE Kesteren, 10-13 september 2019 17.00-21.00 uur (APV artikel 2.25 en Evenementenbeleidsregels).</text:p>
            <text:p text:style-name="common-al"/>
            <text:p text:style-name="common-al">
            <text:span text:style-name="nadrukcur">Informatie</text:span>: afdeling Vergunningverlening &amp; Handhaving, mevrouw M.L.C. Guiljam-van der Vegt of de heer J. Vermeer.</text:p>
            <text:p text:style-name="common-al"/>
            <text:p text:style-name="common-al">Inzage, bezwaar en voorlopige voorziening: Tijdens de openingstijden van het gemeentehuis aan de Burgemeester Lodderstraat 20, 4043 KM Opheusden. Maakt u van te voren een afspraak via 14 0488.   </text:p>
            <text:p text:style-name="common-al"/>
            <text:p text:style-name="common-al">Bezwaarschrift: Een bezwaarschrift indienen is mogelijk binnen een termijn van zes weken na de datum waarop het besluit verzonden is. Het bezwaarschrift moet voldoen aan een aantal eisen:</text:p>
            <text:list text:style-name="id1-3-2-1-1-10">
              <text:list-item text:style-override="id1-3-2-1-1-10-1">
                <text:number>–</text:number>
                <text:p text:style-name="al">De bezwaarmaker moet worden aangemerkt als belanghebbende</text:p>
              </text:list-item>
              <text:list-item text:style-override="id1-3-2-1-1-10-2">
                <text:number>–</text:number>
                <text:p text:style-name="al">Het is voorzien van een handtekening van de bezwaarmaker</text:p>
              </text:list-item>
              <text:list-item text:style-override="id1-3-2-1-1-10-3">
                <text:number>–</text:number>
                <text:p text:style-name="al">Het is voorzien van de naam en het adres van de bezwaarmaker</text:p>
              </text:list-item>
              <text:list-item text:style-override="id1-3-2-1-1-10-4">
                <text:number>–</text:number>
                <text:p text:style-name="al">Het is voorzien van de datum en een omschrijving van het besluit waartegen het bezwaarschrift zich richt</text:p>
              </text:list-item>
              <text:list-item text:style-override="id1-3-2-1-1-10-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65608</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08</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08</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67396 438236</meta:user-defined>
    <meta:user-defined meta:name="DC.title">Verleende vergunning APV en Bijzondere Wetten: Avondvierdaagse 2019, 10-13 september 2019 17.00-21.00 uur, start/finish De Hoenderik, Nedereindsestraat 27c, Kesteren</meta:user-defined>
    <meta:user-defined meta:name="OVERHEID.PostcodeHuisnummer/OVERHEIDop.postcodeHuisnummer">4041XE 27d</meta:user-defined>
    <meta:user-defined meta:name="OVERHEIDop.straatnaam">Nedereindsestraat</meta:user-defined>
    <meta:user-defined meta:name="OVERHEIDop.woonplaats">Kesteren</meta:user-defined>
    <meta:user-defined meta:name="DCTERMS.W3CDTF/DCTERMS.available">2019-07-05</meta:user-defined>
    <meta:user-defined meta:name="DCTERMS.W3CDTF/OVERHEIDop.jaargang">2019</meta:user-defined>
    <meta:user-defined meta:name="OVERHEIDop.publicationIssue">165608</meta:user-defined>
    <meta:user-defined meta:name="OVERHEIDop.GmbID/DC.identifier">gmb-2019-165608</meta:user-defined>
    <meta:user-defined meta:name="OVERHEIDop.versieInformatie"/>
  </office:meta>
</office:document-meta>
</file>