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rommelmarkt/verkoping, 14 september 2019 10.00-15.30 uur, aankondigingsborden geplaatst vanaf 24 augustus 2019,  Overste J.M. Kolffstraat 1, Kester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hebben de volgende vergunningen verleend:</text:p>
            <text:p text:style-name="common-al">op 24 juni 2019 aan:</text:p>
            <text:p text:style-name="common-al">Stichting Adullam Gehandicaptenzorg, werkgroep De Betuwe voor rommelmarkt/verkoping. Overste J.M. Kolffstraat 1, 4041 CC Kesteren, 14 september 2019 10.00-15.30 uur. Aankondigingsborden geplaatst vanaf 24 augustus 2019 (APV artikel 2.10.A, 2.25, Evenementenbeleidsregels en Beleidsregel Tijdelijke Reclame).</text:p>
            <text:p text:style-name="common-al"/>
            <text:p text:style-name="common-al">
            <text:span text:style-name="nadrukcur">Informatie</text:span>: afdeling Vergunningverlening &amp; Handhaving, mevrouw M.L.C. Guiljam-van der Vegt of de heer J. Vermeer.</text:p>
            <text:p text:style-name="common-al"/>
            <text:p text:style-name="common-al">Inzage,  bezwaar en voorlopige  voorziening: Tijdens de openingstijden van het  gemeentehuis aan de  Burgemeester Lodderstraat 20, 4043 KM Opheusden.  Maakt u van te voren  een afspraak via 14 0488.                       </text:p>
            <text:p text:style-name="common-al"/>
            <text:p text:style-name="common-al">Bezwaarschrift:   Een bezwaarschrift indienen is mogelijk binnen een termijn van zes   weken na de datum waarop het besluit verzonden is. Het bezwaarschrift   moet voldoen aan een aantal eisen:</text:p>
            <text:list text:style-name="id1-3-2-1-1-10">
              <text:list-item text:style-override="id1-3-2-1-1-10-1">
                <text:number>–</text:number>
                <text:p text:style-name="al">De bezwaarmaker moet worden aangemerkt als belanghebbende</text:p>
              </text:list-item>
              <text:list-item text:style-override="id1-3-2-1-1-10-2">
                <text:number>–</text:number>
                <text:p text:style-name="al">Het is voorzien van een handtekening van de bezwaarmaker</text:p>
              </text:list-item>
              <text:list-item text:style-override="id1-3-2-1-1-10-3">
                <text:number>–</text:number>
                <text:p text:style-name="al">Het is voorzien van de naam en het adres van de bezwaarmaker</text:p>
              </text:list-item>
              <text:list-item text:style-override="id1-3-2-1-1-10-4">
                <text:number>–</text:number>
                <text:p text:style-name="al">Het is voorzien van de datum en een omschrijving van het besluit waartegen het bezwaarschrift zich richt</text:p>
              </text:list-item>
              <text:list-item text:style-override="id1-3-2-1-1-10-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560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0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0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8127 438194</meta:user-defined>
    <meta:user-defined meta:name="DC.title">Verleende vergunning APV en Bijzondere Wetten: rommelmarkt/verkoping, 14 september 2019 10.00-15.30 uur, aankondigingsborden geplaatst vanaf 24 augustus 2019,  Overste J.M. Kolffstraat 1, Kesteren</meta:user-defined>
    <meta:user-defined meta:name="OVERHEID.PostcodeHuisnummer/OVERHEIDop.postcodeHuisnummer">4041CC 1</meta:user-defined>
    <meta:user-defined meta:name="OVERHEIDop.straatnaam">Overste J.M. Kolffstraat</meta:user-defined>
    <meta:user-defined meta:name="OVERHEIDop.woonplaats">Kesteren</meta:user-defined>
    <meta:user-defined meta:name="DCTERMS.W3CDTF/DCTERMS.available">2019-07-05</meta:user-defined>
    <meta:user-defined meta:name="DCTERMS.W3CDTF/OVERHEIDop.jaargang">2019</meta:user-defined>
    <meta:user-defined meta:name="OVERHEIDop.publicationIssue">165607</meta:user-defined>
    <meta:user-defined meta:name="OVERHEIDop.GmbID/DC.identifier">gmb-2019-165607</meta:user-defined>
    <meta:user-defined meta:name="OVERHEIDop.versieInformatie"/>
  </office:meta>
</office:document-meta>
</file>