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evementenvergunning,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vergunning is verleend voor het houden van het evenement “Vinzzent op het strand” bij Beachclub Puur aan de Marinaweg 50 in Drimmelen op zaterdag 10 augustus 2019 van 15.00 uur tot 24.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60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7 - 2019: evementenvergunning,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7-04</meta:user-defined>
    <meta:user-defined meta:name="DCTERMS.W3CDTF/OVERHEIDop.jaargang">2019</meta:user-defined>
    <meta:user-defined meta:name="OVERHEIDop.publicationIssue">165602</meta:user-defined>
    <meta:user-defined meta:name="OVERHEIDop.GmbID/DC.identifier">gmb-2019-165602</meta:user-defined>
    <meta:user-defined meta:name="OVERHEIDop.versieInformatie"/>
  </office:meta>
</office:document-meta>
</file>