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vergunning, Braderie, Dik Tromplein/Marktlaan, te Hoofddorp, op 30 maart 2019, 28 april 2019, 25 mei 2019, 29 juni 2019, 27 juli 2019, 24- augustus 2019, 26 oktober 2019, 30 november 2019, en 15 december 2019,  dossiernummer 2018-1506, zaaknummer 27882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uw naam en adres</text:p>
            <text:p text:style-name="common-al">2. de datum waarop u het bezwaar schrijft</text:p>
            <text:p text:style-name="common-al">3. een omschrijving van dit besluit</text:p>
            <text:p text:style-name="common-al">4. de reden waarom u bezwaar maakt</text:p>
            <text:p text:style-name="common-al">5.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6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Braderie, Dik Tromplein/Marktlaan, te Hoofddorp, op 30 maart 2019, 28 april 2019, 25 mei 2019, 29 juni 2019, 27 juli 2019, 24- augustus 2019, 26 oktober 2019, 30 november 2019, en 15 december 2019,  dossiernummer 2018-1506, zaaknummer 27882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60</meta:user-defined>
    <meta:user-defined meta:name="OVERHEIDop.GmbID/DC.identifier">gmb-2019-16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M 2</meta:user-defined>
    <meta:user-defined meta:name="OVERHEIDop.woonplaats">Hoofddorp</meta:user-defined>
    <meta:user-defined meta:name="OVERHEIDop.straatnaam">Markt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96 479773</meta:user-defined>
    <meta:user-defined meta:name="OVERHEIDop.versieInformatie"/>
  </office:meta>
</office:document-meta>
</file>