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17 in Warmond, Kenmerk Z-19-07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besloten om de beslistermijn voor de aanvraag met zaaknummer 2019-0356 voor een omgevingsvergunning op locatie Burgemeester Ketelaarstraat 1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55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70.54 468336.28</meta:user-defined>
    <meta:user-defined meta:name="DC.title">Verlengen beslistermijn omgevingsvergunning, Burgemeester Ketelaarstraat 17 in Warmond, Kenmerk Z-19-078070</meta:user-defined>
    <meta:user-defined meta:name="OVERHEID.PostcodeHuisnummer/OVERHEIDop.postcodeHuisnummer">2361AA 9</meta:user-defined>
    <meta:user-defined meta:name="OVERHEIDop.straatnaam">Burgemeester Ketelaarstraat</meta:user-defined>
    <meta:user-defined meta:name="OVERHEIDop.woonplaats">Warmo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592</meta:user-defined>
    <meta:user-defined meta:name="OVERHEIDop.GmbID/DC.identifier">gmb-2019-165592</meta:user-defined>
    <meta:user-defined meta:name="OVERHEIDop.versieInformatie"/>
  </office:meta>
</office:document-meta>
</file>