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sestraat 40-4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19 een besluit genomen op de aanvraag voor een omgevingsvergunning op locatie Schootsestraat 40-44 te Schijndel. De aangevraagde vergunning is gedeeltelijk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12 bomen</text:p>
            <text:p text:style-name="common-al">Locatie: Schootsestraat 40-44 te Schijndel</text:p>
            <text:p text:style-name="common-al">Zaaknummer: OV-2019-036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58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8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069.18 402683.6</meta:user-defined>
    <meta:user-defined meta:name="DC.title">Kennisgeving besluit op aanvraag omgevingsvergunning Schootsestraat 40-44 te Schijndel</meta:user-defined>
    <meta:user-defined meta:name="OVERHEID.PostcodeHuisnummer/OVERHEIDop.postcodeHuisnummer">5481BH 49</meta:user-defined>
    <meta:user-defined meta:name="OVERHEIDop.straatnaam">Schootsestraat</meta:user-defined>
    <meta:user-defined meta:name="OVERHEIDop.woonplaats">Schijnd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86</meta:user-defined>
    <meta:user-defined meta:name="OVERHEIDop.GmbID/DC.identifier">gmb-2019-165586</meta:user-defined>
    <meta:user-defined meta:name="OVERHEIDop.versieInformatie"/>
  </office:meta>
</office:document-meta>
</file>