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melding besluit lozen buiten inrichtingen Opheusden, Tielsestraat 26, lozen grondwater in schoonwater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cceptatie melding besluit lozen buiten inrichtingen voor </text:p>
            <text:p text:style-name="common-al">Tielsestraat 26, 4043 JS Opheusden, lozen grondwater in schoonwaterrioo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558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8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8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0603 438735</meta:user-defined>
    <meta:user-defined meta:name="DC.title">Acceptatie melding besluit lozen buiten inrichtingen Opheusden, Tielsestraat 26, lozen grondwater in schoonwaterriool</meta:user-defined>
    <meta:user-defined meta:name="OVERHEID.PostcodeHuisnummer/OVERHEIDop.postcodeHuisnummer">4043JS 26</meta:user-defined>
    <meta:user-defined meta:name="OVERHEIDop.straatnaam">Tielsestraat</meta:user-defined>
    <meta:user-defined meta:name="OVERHEIDop.woonplaats">Opheusd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581</meta:user-defined>
    <meta:user-defined meta:name="OVERHEIDop.GmbID/DC.identifier">gmb-2019-165581</meta:user-defined>
    <meta:user-defined meta:name="OVERHEIDop.versieInformatie"/>
  </office:meta>
</office:document-meta>
</file>