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esteren, Nedereindsestraat 36a, uitbreiden koelcellen en bedrijfsruimten voor materieel en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Nedereindsestraat 36a, 4041XG Kesteren, uitbreiden koelcellen en bedrijfsruimten voor materieel en materia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5572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572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67028 438190</meta:user-defined>
    <meta:user-defined meta:name="DC.title">Melding Activiteitenbesluit Kesteren, Nedereindsestraat 36a, uitbreiden koelcellen en bedrijfsruimten voor materieel en materiaal</meta:user-defined>
    <meta:user-defined meta:name="OVERHEID.PostcodeHuisnummer/OVERHEIDop.postcodeHuisnummer">4041XG 36a</meta:user-defined>
    <meta:user-defined meta:name="OVERHEIDop.straatnaam">Nedereindsestraat</meta:user-defined>
    <meta:user-defined meta:name="OVERHEIDop.woonplaats">Kester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5572</meta:user-defined>
    <meta:user-defined meta:name="OVERHEIDop.GmbID/DC.identifier">gmb-2019-165572</meta:user-defined>
    <meta:user-defined meta:name="OVERHEIDop.versieInformatie"/>
  </office:meta>
</office:document-meta>
</file>