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2*"/>
    </style:style>
    <style:style style:family="table-column" style:parent-style-name="colspec" style:name="id1-3-2-2-1-2-4-1-2">
      <style:table-column-properties style:rel-column-width="25*"/>
    </style:style>
    <style:style style:family="table-column" style:parent-style-name="colspec" style:name="id1-3-2-2-1-2-4-1-3">
      <style:table-column-properties style:rel-column-width="20*"/>
    </style:style>
    <text:list-style style:name="id1-3-2-2-1-2-4-1-4-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1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3-3">
      <text:list-level-style-bullet text:bullet-char="-" text:level="1">
        <style:list-level-properties text:min-label-width="10mm"/>
      </text:list-level-style-bullet>
    </text:list-style>
    <text:list-style style:name="id1-3-2-2-5-10-3-3-3-3-1">
      <text:list-level-style-bullet text:bullet-char="-" text:level="1">
        <style:list-level-properties text:min-label-width="10mm"/>
      </text:list-level-style-bullet>
    </text:list-style>
    <text:list-style style:name="id1-3-2-2-5-10-3-3-3-3-2">
      <text:list-level-style-bullet text:bullet-char="-" text:level="1">
        <style:list-level-properties text:min-label-width="10mm"/>
      </text:list-level-style-bullet>
    </text:list-style>
    <text:list-style style:name="id1-3-2-2-5-10-3-3-3-3-3">
      <text:list-level-style-bullet text:bullet-char="-" text:level="1">
        <style:list-level-properties text:min-label-width="10mm"/>
      </text:list-level-style-bullet>
    </text:list-style>
    <text:list-style style:name="id1-3-2-2-5-10-3-3-3-3-4">
      <text:list-level-style-bullet text:bullet-char="-" text:level="1">
        <style:list-level-properties text:min-label-width="10mm"/>
      </text:list-level-style-bullet>
    </text:list-style>
    <text:list-style style:name="id1-3-2-2-5-10-3-3-3-3-5">
      <text:list-level-style-bullet text:bullet-char="-" text:level="1">
        <style:list-level-properties text:min-label-width="10mm"/>
      </text:list-level-style-bullet>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4-3">
      <text:list-level-style-bullet text:bullet-char="-" text:level="1">
        <style:list-level-properties text:min-label-width="10mm"/>
      </text:list-level-style-bullet>
    </text:list-style>
    <text:list-style style:name="id1-3-2-2-5-10-3-3-4-3-1">
      <text:list-level-style-bullet text:bullet-char="-" text:level="1">
        <style:list-level-properties text:min-label-width="10mm"/>
      </text:list-level-style-bullet>
    </text:list-style>
    <text:list-style style:name="id1-3-2-2-5-10-3-3-4-3-2">
      <text:list-level-style-bullet text:bullet-char="-" text:level="1">
        <style:list-level-properties text:min-label-width="10mm"/>
      </text:list-level-style-bullet>
    </text:list-style>
    <text:list-style style:name="id1-3-2-2-5-10-3-3-4-3-3">
      <text:list-level-style-bullet text:bullet-char="-" text:level="1">
        <style:list-level-properties text:min-label-width="10mm"/>
      </text:list-level-style-bullet>
    </text:list-style>
    <text:list-style style:name="id1-3-2-2-5-10-3-3-4-3-4">
      <text:list-level-style-bullet text:bullet-char="-" text:level="1">
        <style:list-level-properties text:min-label-width="10mm"/>
      </text:list-level-style-bullet>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5-3">
      <text:list-level-style-bullet text:bullet-char="-" text:level="1">
        <style:list-level-properties text:min-label-width="10mm"/>
      </text:list-level-style-bullet>
    </text:list-style>
    <text:list-style style:name="id1-3-2-2-5-10-3-3-5-3-1">
      <text:list-level-style-bullet text:bullet-char="-" text:level="1">
        <style:list-level-properties text:min-label-width="10mm"/>
      </text:list-level-style-bullet>
    </text:list-style>
    <text:list-style style:name="id1-3-2-2-5-10-3-3-5-3-2">
      <text:list-level-style-bullet text:bullet-char="-" text:level="1">
        <style:list-level-properties text:min-label-width="10mm"/>
      </text:list-level-style-bullet>
    </text:list-style>
    <text:list-style style:name="id1-3-2-2-5-10-3-3-5-3-3">
      <text:list-level-style-bullet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5-1-1">
      <style:table-column-properties style:rel-column-width="15*"/>
    </style:style>
    <style:style style:family="table-column" style:parent-style-name="colspec" style:name="id1-3-2-8-5-1-2">
      <style:table-column-properties style:rel-column-width="9*"/>
    </style:style>
    <style:style style:family="table-column" style:parent-style-name="colspec" style:name="id1-3-2-8-5-1-3">
      <style:table-column-properties style:rel-column-width="9*"/>
    </style:style>
    <text:list-style style:name="id1-3-2-8-5-1-4-4-1-1">
      <text:list-level-style-bullet text:bullet-char="-" text:level="1">
        <style:list-level-properties text:min-label-width="10mm"/>
      </text:list-level-style-bullet>
    </text:list-style>
    <text:list-style style:name="id1-3-2-8-5-1-4-4-1-1-1">
      <text:list-level-style-bullet text:bullet-char="-" text:level="1">
        <style:list-level-properties text:min-label-width="10mm"/>
      </text:list-level-style-bullet>
    </text:list-style>
    <text:list-style style:name="id1-3-2-8-5-1-4-5-1-1">
      <text:list-level-style-bullet text:bullet-char="-" text:level="1">
        <style:list-level-properties text:min-label-width="10mm"/>
      </text:list-level-style-bullet>
    </text:list-style>
    <text:list-style style:name="id1-3-2-8-5-1-4-5-1-1-1">
      <text:list-level-style-bullet text:bullet-char="-" text:level="1">
        <style:list-level-properties text:min-label-width="10mm"/>
      </text:list-level-style-bullet>
    </text:list-style>
    <text:list-style style:name="id1-3-2-8-5-1-4-7-1-1">
      <text:list-level-style-bullet text:bullet-char="-" text:level="1">
        <style:list-level-properties text:min-label-width="10mm"/>
      </text:list-level-style-bullet>
    </text:list-style>
    <text:list-style style:name="id1-3-2-8-5-1-4-7-1-1-1">
      <text:list-level-style-bullet text:bullet-char="-" text:level="1">
        <style:list-level-properties text:min-label-width="10mm"/>
      </text:list-level-style-bullet>
    </text:list-style>
    <text:list-style style:name="id1-3-2-8-5-1-4-8-1-1">
      <text:list-level-style-bullet text:bullet-char="-" text:level="1">
        <style:list-level-properties text:min-label-width="10mm"/>
      </text:list-level-style-bullet>
    </text:list-style>
    <text:list-style style:name="id1-3-2-8-5-1-4-8-1-1-1">
      <text:list-level-style-bullet text:bullet-char="-" text:level="1">
        <style:list-level-properties text:min-label-width="10mm"/>
      </text:list-level-style-bullet>
    </text:list-style>
    <text:list-style style:name="id1-3-2-8-5-1-4-10-1-1">
      <text:list-level-style-bullet text:bullet-char="-" text:level="1">
        <style:list-level-properties text:min-label-width="10mm"/>
      </text:list-level-style-bullet>
    </text:list-style>
    <text:list-style style:name="id1-3-2-8-5-1-4-10-1-1-1">
      <text:list-level-style-bullet text:bullet-char="-" text:level="1">
        <style:list-level-properties text:min-label-width="10mm"/>
      </text:list-level-style-bullet>
    </text:list-style>
    <text:list-style style:name="id1-3-2-8-5-1-4-11-1-1">
      <text:list-level-style-bullet text:bullet-char="-" text:level="1">
        <style:list-level-properties text:min-label-width="10mm"/>
      </text:list-level-style-bullet>
    </text:list-style>
    <text:list-style style:name="id1-3-2-8-5-1-4-11-1-1-1">
      <text:list-level-style-bullet text:bullet-char="-" text:level="1">
        <style:list-level-properties text:min-label-width="10mm"/>
      </text:list-level-style-bullet>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oetermeer houdende regels omtrent huisvesting (huisvestingsverordening Zoetermeer 2019)</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21 mei 2019</text:p>
            <text:p text:style-name="al"/>
            <text:p text:style-name="al">
            <text:span text:style-name="nadrukvet">besluit</text:span>
          </text:p>
            <text:p text:style-name="al"/>
            <text:list text:style-name="id1-3-2-1-1-6">
              <text:list-item text:style-override="id1-3-2-1-1-6-1">
                <text:number>1.</text:number>
                <text:p text:style-name="al">De Huisvestingsverordening Zoetermeer 2019 vast te stellen.</text:p>
              </text:list-item>
              <text:list-item text:style-override="id1-3-2-1-1-6-2">
                <text:number>2.</text:number>
                <text:p text:style-name="al">De Nieuwe Huisvestingsverordening Zoetermeer 2015 in te trekken.</text:p>
              </text:list-item>
            </text:list>
            <text:p text:style-name="al"/>
            <text:p text:style-name="al"/>
            <text:p text:style-name="al">Dit besluit treedt in werking twee weken na de bekendmaking daarvan. Tenzij over dit besluit een inleidend verzoek tot het houden van een referendum wordt gedaan.</text:p>
            <text:p text:style-name="al"/>
            <text:p text:style-name="al"/>
            <text:p text:style-name="al"/>
            <text:p text:style-name="al"/>
            <text:p text:style-name="al"/>
            <text:p text:style-name="al"/>
            <text:p text:style-name="al">
            <text:span text:style-name="nadrukvet">De raad van de gemeente Zoetermeer;</text:span>
          </text:p>
            <text:p text:style-name="al"/>
            <text:p text:style-name="al">
            <text:span text:style-name="nadrukvet">gezien het voorstel van het college van Burgemeester en Wethouders van Zoetermeer d.d. 21 mei 2019;</text:span>
          </text:p>
            <text:p text:style-name="al"/>
            <text:p text:style-name="al">
            <text:span text:style-name="nadrukvet">de Gemeentewet en de Huisvestingswet 2014;</text:span>
          </text:p>
            <text:p text:style-name="al"/>
            <text:p text:style-name="al">
            <text:span text:style-name="nadrukvet">BESLUIT</text:span>
          </text:p>
            <text:p text:style-name="al"/>
            <text:p text:style-name="al">
            <text:span text:style-name="nadrukvet">de volgende verordening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tiegebied:</text:p>
                    </table:table-cell>
                    <table:table-cell table:style-name="entry" table:number-rows-spanned="1" table:number-columns-spanned="1">
                      <text:p text:style-name="table_al">een gebied dat burgemeester en wethouders hebben aangewezen met het doel de daarin gelegen woonruimte vrij van bewoning te maken, zodat sloop of verbetering van woonruimte kan plaatsv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urgemeester en wethouders: </text:p>
                    </table:table-cell>
                    <table:table-cell table:style-name="entry" table:number-rows-spanned="1" table:number-columns-spanned="1">
                      <text:p text:style-name="table_al">burgemeester en wethouders van de gemeente Zoeterm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P:</text:p>
                    </table:table-cell>
                    <table:table-cell table:style-name="entry" table:number-rows-spanned="1" table:number-columns-spanned="1">
                      <text:p text:style-name="table_al">
                        <text:a xlink:href="https://wetten.overheid.nl/jci1.3:c:BWBR0033715&amp;hoofdstuk=1&amp;paragraaf=1&amp;artikel=1.2&amp;z=2018-07-28&amp;g=2018-07-28" xlink:type="simple">de basisregistratie zoals bedoeld in <text:span text:style-name="nadrukondlijn">artikel 1.2 van de Wet basisregistratie personen;</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ampuscontract:</text:p>
                    </table:table-cell>
                    <table:table-cell table:style-name="entry" table:number-rows-spanned="1" table:number-columns-spanned="1">
                      <text:p text:style-name="table_al">
                        <text:a xlink:href="http://wetten.overheid.nl/jci1.3:c:BWBR0005290&amp;boek=7&amp;titeldeel=4&amp;afdeling=5&amp;paragraaf=Onderafdeling_4&amp;artikel=274d&amp;z=2016-09-01&amp;g=2016-09-01" xlink:type="simple">huurovereenkomst voor studenten zoals bedoeld in artikel 274d van Boek 7 van het Burgerlijk Wetboek;</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BS-code:</text:p>
                    </table:table-cell>
                    <table:table-cell table:style-name="entry" table:number-rows-spanned="1" table:number-columns-spanned="1">
                      <text:p text:style-name="table_al">de unieke code die door het Centraal Bureau voor de Statistiek is vastgesteld voor de gemeenten en de daarbinnen gelegen wijken en buur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EB-norm:</text:p>
                    </table:table-cell>
                    <table:table-cell table:style-name="entry" table:number-rows-spanned="1" table:number-columns-spanned="1">
                      <text:p text:style-name="table_al">
                        <text:a xlink:href="https://wetten.overheid.nl/jci1.3:c:BWBR0005181&amp;hoofdstuk=IV&amp;afdeling=3&amp;paragraaf=3&amp;artikel=48&amp;z=2018-06-13&amp;g=2018-06-13" xlink:type="simple">de inkomensgrens bedoeld in <text:span text:style-name="nadrukondlijn">artikel 48, eerste lid, van de Woningwet;</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op de dag dat het woningaanbod wordt gepubliceerd als huurder beschikt over een zelfstandige woonruimte binnen de regio en deze leeg achterl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uurzaam gemeenschappelijke huishouding: </text:p>
                    </table:table-cell>
                    <table:table-cell table:style-name="entry"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conomische binding: </text:p>
                    </table:table-cell>
                    <table:table-cell table:style-name="entry" table:number-rows-spanned="1" table:number-columns-spanned="1">
                      <text:p text:style-name="table_al">
                        <text:a xlink:href="https://wetten.overheid.nl/jci1.3:c:BWBR0035303&amp;hoofdstuk=2&amp;paragraaf=2&amp;artikel=14&amp;z=2017-07-01&amp;g=2017-07-01" xlink:type="simple">binding aan de regio overeenkomstig <text:span text:style-name="nadrukondlijn">artikel 14 van de Huisvestingswet 2014</text:span>, waarbij de woningzoekende binnen of vanuit de regiogemeente werkt en daarmee in het levensonderhoud voorziet;</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igenaar:</text:p>
                    </table:table-cell>
                    <table:table-cell table:style-name="entry" table:number-rows-spanned="1" table:number-columns-spanned="1">
                      <text:p text:style-name="table_al">
                        <text:a xlink:href="file://ka.haagnet.net/hom/DSO/BZCABEL/Huisvestingsverordening/nieuwe teksten/art. 106 van Boek 5 van het Burgerlijk Wetboek" xlink:type="simple">diegene die bevoegd is tot het in gebruik geven van de woonruimte of het gebouw, alsmede de erfpachter, vruchtgebruiker, gerechtigde tot een appartementsrecht als bedoeld in <text:span text:style-name="nadrukondlijn">artikel 106 van Boek 5 van het Burgerlijk Wetboek</text:span>, of degene aan wie door een rechtspersoon het gebruiksrecht van een woonruimte is verleend;</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ot gezinnen:</text:p>
                    </table:table-cell>
                    <table:table-cell table:style-name="entry" table:number-rows-spanned="1" table:number-columns-spanned="1">
                      <text:p text:style-name="table_al">voor de toepassing bij of het krachtens deze verordening bepaalde wordt verstaan een duurzaam gemeenschappelijk huishouden met minimaal 4 kind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publiceerd woningaanbod:</text:p>
                    </table:table-cell>
                    <table:table-cell table:style-name="entry" table:number-rows-spanned="1" table:number-columns-spanned="1">
                      <text:p text:style-name="table_al">het periodiek openbaar gemaakt aanbod van voor verhuur beschikbaar komende woonruimte, waarop elke woningzoekende op eigen initiatief kan reag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structureringskandidaat: </text:p>
                      <text:p text:style-name="table_al"/>
                      <text:p text:style-name="table_al"/>
                    </table:table-cell>
                    <table:table-cell table:style-name="entry" table:number-rows-spanned="1" table:number-columns-spanned="1">
                      <text:p text:style-name="table_al">een woningzoekende die op het moment van een aanwijzing van een actiegebied:</text:p>
                      <text:list text:style-name="id1-3-2-2-1-2-4-1-4-13-3-2">
                        <text:list-item text:style-override="id1-3-2-2-1-2-4-1-4-13-3-2-1">
                          <text:number>a.</text:number>
                          <text:p text:style-name="table_al"> ingeschreven staat in de basisregistratie personen (BRP) op het adres; en</text:p>
                        </text:list-item>
                      </text:list>
                      <text:list text:style-name="id1-3-2-2-1-2-4-1-4-13-3-3">
                        <text:list-item text:style-override="id1-3-2-2-1-2-4-1-4-13-3-3-1">
                          <text:number>b.</text:number>
                          <text:p text:style-name="table_al"> met toestemming van de eigenaar als huurder woonachtig is in een in het betreffende actiegebied gelegen zelfstandige woonruimte; </text:p>
                        </text:list-item>
                      </text:list>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fdverblijf:</text:p>
                    </table:table-cell>
                    <table:table-cell table:style-name="entry" table:number-rows-spanned="1" table:number-columns-spanned="1">
                      <text:p text:style-name="table_al">het adres waarop een persoon staat ingeschreven in de basisregistratie personen (BRP) en daadwerkelijk het grootste deel van zijn tijd woonachtig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óf twee of meer personen die een duurzaam gemeenschappelijke huishouding (willen) vo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inkomen</text:p>
                    </table:table-cell>
                    <table:table-cell table:style-name="entry" table:number-rows-spanned="1" table:number-columns-spanned="1">
                      <text:p text:style-name="table_al">
                        <text:a xlink:href="http://wetten.overheid.nl/jci1.3:c:BWBR0005181&amp;hoofdstuk=I&amp;artikel=1&amp;z=2018-06-13&amp;g=2018-06-13" xlink:type="simple">huishoudinkomen zoals bedoeld in <text:span text:style-name="nadrukondlijn">artikel 1, eerste lid, van de Woningwet;</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vestingsvergunning: </text:p>
                    </table:table-cell>
                    <table:table-cell table:style-name="entry" table:number-rows-spanned="1" table:number-columns-spanned="1">
                      <text:p text:style-name="table_al">
                        <text:a xlink:href="http://wetten.overheid.nl/jci1.3:c:BWBR0035303&amp;hoofdstuk=1&amp;paragraaf=1&amp;artikel=1&amp;z=2017-07-01&amp;g=2017-07-01" xlink:type="simple">de vergunning zoals bedoeld in <text:span text:style-name="nadrukondlijn">artikel 8, eerste lid,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der:</text:p>
                    </table:table-cell>
                    <table:table-cell table:style-name="entry" table:number-rows-spanned="1" table:number-columns-spanned="1">
                      <text:p text:style-name="table_al">
                        <text:a xlink:href="https://wetten.overheid.nl/jci1.3:c:BWBR0005181&amp;hoofdstuk=I&amp;artikel=1&amp;z=2018-06-13&amp;g=2018-06-13" xlink:type="simple">de huurder zoals bedoeld in <text:span text:style-name="nadrukondlijn">artikel 1, derde lid, van de Woningwet;</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prijs:</text:p>
                    </table:table-cell>
                    <table:table-cell table:style-name="entry" table:number-rows-spanned="1" table:number-columns-spanned="1">
                      <text:p text:style-name="table_al">
                        <text:a xlink:href="http://wetten.overheid.nl/jci1.3:c:BWBR0035303&amp;hoofdstuk=1&amp;paragraaf=1&amp;artikel=1&amp;z=2017-07-01&amp;g=2017-07-01" xlink:type="simple">de huurprijs zoals omschreven in <text:span text:style-name="nadrukondlijn">artikel 1, tweede lid, onder a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prijsgrens: </text:p>
                    </table:table-cell>
                    <table:table-cell table:style-name="entry" table:number-rows-spanned="1" table:number-columns-spanned="1">
                      <text:p text:style-name="table_al">
                        <text:a xlink:href="http://wetten.overheid.nl/jci1.3:c:BWBR0008659&amp;hoofdstuk=2&amp;paragraaf=3&amp;artikel=13&amp;z=2018-07-01&amp;g=2018-07-01" xlink:type="simple">de huurtoeslaggrens als bedoeld in <text:span text:style-name="nadrukondlijn">artikel 13, eerste lid, onder a van de Wet op de Huurtoeslag;</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gezetene: </text:p>
                    </table:table-cell>
                    <table:table-cell table:style-name="entry" table:number-rows-spanned="1" table:number-columns-spanned="1">
                      <text:p text:style-name="table_al">voor de toepassing bij of het krachtens deze verordening bepaalde wordt verstaan degene die volgens de inschrijving in de BRP woonachtig is in een gemeente in de regio en feitelijk diens hoofdverblijf heeft in een voor bewoning aangewezen woon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catie:</text:p>
                    </table:table-cell>
                    <table:table-cell table:style-name="entry"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periode dat een woningzoekende aaneensluitend staat ingeschreven in het register als bedoeld in artikel 3:3, eerste l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er:</text:p>
                    </table:table-cell>
                    <table:table-cell table:style-name="entry" table:number-rows-spanned="1" table:number-columns-spanned="1">
                      <text:p text:style-name="table_al">
                        <text:a xlink:href="https://wetten.overheid.nl/BWBR0030461/2018-11-03" xlink:type="simple">verblijfsruimte zoals bedoeld in <text:span text:style-name="nadrukondlijn">artikel 1.1 Bouwbesluit 2012;</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egstand:</text:p>
                    </table:table-cell>
                    <table:table-cell table:style-name="entry" table:number-rows-spanned="1" table:number-columns-spanned="1">
                      <text:p text:style-name="table_al">
                        <text:a xlink:href="http://wetten.overheid.nl/jci1.3:c:BWBR0003403&amp;hoofdstuk=I&amp;artikel=1&amp;z=2018-06-13&amp;g=2018-06-13" xlink:type="simple">leegstand zoals bedoeld in <text:span text:style-name="nadrukondlijn">artikel 1, eerste lid, aanhef en onder d van de Leegstandwet;</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tschappelijke binding: </text:p>
                    </table:table-cell>
                    <table:table-cell table:style-name="entry" table:number-rows-spanned="1" table:number-columns-spanned="1">
                      <text:p text:style-name="table_al">
                        <text:a xlink:href="http://wetten.overheid.nl/jci1.3:c:BWBR0035303&amp;hoofdstuk=2&amp;paragraaf=2&amp;artikel=14&amp;z=2017-07-01&amp;g=2017-07-01" xlink:type="simple">binding aan de regio zoals bedoeld in <text:span text:style-name="nadrukondlijn">artikel 14, derde lid, aanhef en onder b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text:p>
                    </table:table-cell>
                    <table:table-cell table:style-name="entry" table:number-rows-spanned="1" table:number-columns-spanned="1">
                      <text:p text:style-name="table_al">
                        <text:a xlink:href="https://wetten.overheid.nl/jci1.3:c:BWBR0035362&amp;hoofdstuk=1&amp;paragraaf=1&amp;artikel=1.1.1&amp;z=2019-03-09&amp;g=2019-03-09" xlink:type="simple">zorg zoals omschreven in<text:span text:style-name="nadrukondlijn"> artikel 1.1.1, eerste lid, van de Wet maatschappelijke ondersteuning 2015;</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relatie:</text:p>
                    </table:table-cell>
                    <table:table-cell table:style-name="entry" table:number-rows-spanned="1" table:number-columns-spanned="1">
                      <text:p text:style-name="table_al">de uitdrukkelijke of stilzwijgende afspraak tussen de ontvanger en de verlener over de te verlenen mantelzor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ddeldure woonruimten:</text:p>
                    </table:table-cell>
                    <table:table-cell table:style-name="entry" table:number-rows-spanned="1" table:number-columns-spanned="1">
                      <text:p text:style-name="table_al">woonruimten met een aanvangshuurprijs boven de huurprijsgrens die tevens op grond van <text:a xlink:href="https://wetten.overheid.nl/BWBR0003237/2019-01-01/#Artikel5" xlink:type="simple"><text:span text:style-name="nadrukondlijn">artikel 5 van Besluit huurprijzen woonruimte</text:span></text:a> en <text:a xlink:href="https://wetten.overheid.nl/BWBR0014315/2019-01-01/#HoofdstukIII_Paragraaf1_Artikel10" xlink:type="simple"><text:span text:style-name="nadrukondlijn">artikel 10 van de Uitvoeringswet huurprijzen woonruimte</text:span></text:a> tot en met 189 punten waard zijn; alsmede alle woonruimten met een aanvangshuurprijs boven de huurprijsgrens die minder of gelijk is aan de volgens <text:a xlink:href="https://wetten.overheid.nl/BWBR0015386/2018-07-01/#BijlageI" xlink:type="simple"><text:span text:style-name="nadrukondlijn">Uitvoeringsregeling huurprijzen woonruimten</text:span></text:a> gestelde maximale huurprijs voor 189 punten; voor de puntenvaststelling van de gemeente wordt met het oog op efficiëntie en effectiviteit (mede) uitgegaan van gegevens van de woonruimten die de gemeente zelf heeft verkregen ten behoeve van het vaststellen van de waarde onroerende zaakbelast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noodzakelijke hulp die wordt geleverd in het kader van het voeren van een zelfstandig huishou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steuningsvraag:</text:p>
                    </table:table-cell>
                    <table:table-cell table:style-name="entry" table:number-rows-spanned="1" table:number-columns-spanned="1">
                      <text:p text:style-name="table_al">de vraag naar ondersteuning in verband met een ernstige beperking in de zelfredzaamheid die het gevolg is van een lichamelijke of verstandelijke beperking, een chronische ziekte of psychische proble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ttrekkingsvergunning: </text:p>
                    </table:table-cell>
                    <table:table-cell table:style-name="entry" table:number-rows-spanned="1" table:number-columns-spanned="1">
                      <text:p text:style-name="table_al">
                        <text:a xlink:href="http://wetten.overheid.nl/jci1.3:c:BWBR0035303&amp;hoofdstuk=4&amp;paragraaf=1&amp;artikel=21&amp;z=2017-07-01&amp;g=2017-07-01" xlink:type="simple">de vergunning als bedoeld in <text:span text:style-name="nadrukondlijn">artikel 21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zelfstandige woonruimte: </text:p>
                    </table:table-cell>
                    <table:table-cell table:style-name="entry" table:number-rows-spanned="1" table:number-columns-spanned="1">
                      <text:p text:style-name="table_al">woonruimte die geen eigen toegang heeft en niet door een huishouden kan worden bewoond zonder wezenlijke voorzieningen buiten die woon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o:</text:p>
                    </table:table-cell>
                    <table:table-cell table:style-name="entry" table:number-rows-spanned="1" table:number-columns-spanned="1">
                      <text:p text:style-name="table_al">het woningmarktgebied bestaande uit de gemeenten Delft, Den Haag, Leidschendam-Voorburg, Midden-Delfland, Pijnacker-Nootdorp, Rijswijk, Wassenaar, Westland en Zoeterm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ster: </text:p>
                    </table:table-cell>
                    <table:table-cell table:style-name="entry" table:number-rows-spanned="1" table:number-columns-spanned="1">
                      <text:p text:style-name="table_al">het regionale register van woning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ster van standplaatszoekenden: </text:p>
                    </table:table-cell>
                    <table:table-cell table:style-name="entry" table:number-rows-spanned="1" table:number-columns-spanned="1">
                      <text:p text:style-name="table_al">gemeentelijk register van standplaats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HH</text:p>
                    </table:table-cell>
                    <table:table-cell table:style-name="entry" table:number-rows-spanned="1" table:number-columns-spanned="1">
                      <text:p text:style-name="table_al">de vereniging Samenwerkende Huurdersorganisaties Haagl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litsingsvergunning: </text:p>
                    </table:table-cell>
                    <table:table-cell table:style-name="entry" table:number-rows-spanned="1" table:number-columns-spanned="1">
                      <text:p text:style-name="table_al">
                        <text:a xlink:href="http://wetten.overheid.nl/jci1.3:c:BWBR0035303&amp;hoofdstuk=4&amp;paragraaf=1&amp;artikel=22&amp;z=2017-07-01&amp;g=2017-07-01" xlink:type="simple">de vergunning als bedoeld in <text:span text:style-name="nadrukondlijn">artikel 22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waardoor een woonwagen op het leidingnet van de openbare nutsbedrijven, andere instellingen of de gemeente kan worden aangeslo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zoekende:</text:p>
                    </table:table-cell>
                    <table:table-cell table:style-name="entry" table:number-rows-spanned="1" table:number-columns-spanned="1">
                      <text:p text:style-name="table_al">degene die in het register van standplaatszoekenden is ingeschr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niet als huurder over een zelfstandige woonruimte binnen de regio beschi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tushouders:</text:p>
                    </table:table-cell>
                    <table:table-cell table:style-name="entry" table:number-rows-spanned="1" table:number-columns-spanned="1">
                      <text:p text:style-name="table_al">
                        <text:a xlink:href="http://wetten.overheid.nl/jci1.3:c:BWBR0035303&amp;hoofdstuk=2&amp;paragraaf=2&amp;artikel=12&amp;z=2017-07-01&amp;g=2017-07-01" xlink:type="simple">de in <text:span text:style-name="nadrukondlijn">artikel 12, vierde lid, van de Huisvestingswet</text:span> bedoelde categorie vergunninghouders;</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VH:</text:p>
                    </table:table-cell>
                    <table:table-cell table:style-name="entry" table:number-rows-spanned="1" table:number-columns-spanned="1">
                      <text:p text:style-name="table_al">de vereniging Sociale Verhuurders Haagl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tsingscommissie:</text:p>
                    </table:table-cell>
                    <table:table-cell table:style-name="entry" table:number-rows-spanned="1" table:number-columns-spanned="1">
                      <text:p text:style-name="table_al">de door burgemeester en wethouders ingestelde commissie die burgemeester en wethouders adviseert ter zake van de uitvoering van artikel 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rgentieverklaring</text:p>
                    </table:table-cell>
                    <table:table-cell table:style-name="entry" table:number-rows-spanned="1" table:number-columns-spanned="1">
                      <text:p text:style-name="table_al">
                        <text:a xlink:href="https://wetten.overheid.nl/jci1.3:c:BWBR0035303&amp;hoofdstuk=2&amp;paragraaf=2&amp;artikel=12&amp;z=2017-07-01&amp;g=2017-07-01" xlink:type="simple">een besluit dat een woningzoekende indeelt in een urgentiecategorie zoals bedoeld in<text:span text:style-name="nadrukondlijn"> artikel 12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lijke taakstelling:</text:p>
                    </table:table-cell>
                    <table:table-cell table:style-name="entry" table:number-rows-spanned="1" table:number-columns-spanned="1">
                      <text:p text:style-name="table_al">
                        <text:a xlink:href="http://wetten.overheid.nl/jci1.3:c:BWBR0035303&amp;hoofdstuk=5&amp;paragraaf=1&amp;artikel=28&amp;z=2017-07-01&amp;g=2017-07-01" xlink:type="simple">de voor de gemeente geldende taakstelling op grond van <text:span text:style-name="nadrukondlijn">artikel 28 van de Huisvestingswet</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corporatie:</text:p>
                    </table:table-cell>
                    <table:table-cell table:style-name="entry" table:number-rows-spanned="1" table:number-columns-spanned="1">
                      <text:p text:style-name="table_al">
                        <text:a xlink:href="http://wetten.overheid.nl/jci1.3:c:BWBR0005181&amp;hoofdstuk=IV&amp;afdeling=1&amp;artikel=19&amp;z=2015-07-01&amp;g=2015-07-01" xlink:type="simple">een toegelaten instelling zoals omschreven in <text:span text:style-name="nadrukondlijn">artikel 19 van de Woningwet</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zoekende:</text:p>
                    </table:table-cell>
                    <table:table-cell table:style-name="entry" table:number-rows-spanned="1" table:number-columns-spanned="1">
                      <text:p text:style-name="table_al">het huishouden dat zich heeft ingeschreven in het regionale register van woning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vorming:</text:p>
                    </table:table-cell>
                    <table:table-cell table:style-name="entry" table:number-rows-spanned="1" table:number-columns-spanned="1">
                      <text:p text:style-name="table_al">
                        <text:a xlink:href="http://wetten.overheid.nl/jci1.3:c:BWBR0035303&amp;hoofdstuk=4&amp;paragraaf=1&amp;artikel=21&amp;z=2017-07-01&amp;g=2017-07-01" xlink:type="simple">het verbouwen tot twee of meer woonruimten als bedoeld in <text:span text:style-name="nadrukondlijn">artikel 21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duur:</text:p>
                    </table:table-cell>
                    <table:table-cell table:style-name="entry" table:number-rows-spanned="1" table:number-columns-spanned="1">
                      <text:p text:style-name="table_al">de onafgebroken periode gedurende welke een huurder de huidige woonruimte zelfstandig bewoont, conform de gegevens van de basisregistratie pers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oppervlakte:</text:p>
                    </table:table-cell>
                    <table:table-cell table:style-name="entry" table:number-rows-spanned="1" table:number-columns-spanned="1">
                      <text:p text:style-name="table_al">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ruimte:</text:p>
                    </table:table-cell>
                    <table:table-cell table:style-name="entry" table:number-rows-spanned="1" table:number-columns-spanned="1">
                      <text:p text:style-name="table_al">woonruimte als bedoeld in <text:a xlink:href="https://wetten.overheid.nl/BWBR0035303/2017-07-01/#Hoofdstuk1_Paragraaf1_Artikel1" xlink:type="simple"><text:span text:style-name="nadrukondlijn">artikel 1, eerste lid, onder j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lfstandige woonruimte: </text:p>
                    </table:table-cell>
                    <table:table-cell table:style-name="entry" table:number-rows-spanned="1" table:number-columns-spanned="1">
                      <text:p text:style-name="table_al">
                        <text:a xlink:href="http://wetten.overheid.nl/jci1.3:c:BWBR0005290&amp;boek=7&amp;titeldeel=4&amp;afdeling=5&amp;paragraaf=Onderafdeling_1&amp;artikel=234&amp;z=2018-09-19&amp;g=2018-09-19" xlink:type="simple">zoals omschreven in <text:span text:style-name="nadrukondlijn">artikel 234 van boek 7 van het Burgerlijk Wetboek.</text:span></text:a>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Zoetermeer.</text:p>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p text:style-name="al"/>
            </text:section>
            <text:p text:style-name="hoofdstuk_bottom"/>
          </text:section>
          <text:section text:name="hoofdstuk_id1-3-2-2-2" text:style-name="hoofdstuk">
            <text:p text:style-name="hoofdstuk_kop"><text:span text:style-name="label">Hoofdstuk</text:span> <text:span text:style-name="nr">2</text:span> Huisvestingsvergunning </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
                  <text:number>1.</text:number>
                  <text:p text:style-name="al">De artikelen in dit hoofdstuk zijn van toepassing op woonruimten met een huurprijs beneden de huurprijsgrens én op middeldure woonruimten.</text:p>
                </text:list-item>
                <text:list-item text:style-override="id1-3-2-2-2-2-3">
                  <text:number>2.</text:number>
                  <text:p text:style-name="al">Dit hoofdstuk is niet van toepassing op:</text:p>
                  <text:list text:style-name="id1-3-2-2-2-2-3-3">
                    <text:list-item text:style-override="id1-3-2-2-2-2-3-3-1">
                      <text:number>a.</text:number>
                      <text:p text:style-name="al">woonruimten, bestemd voor inwoning;</text:p>
                    </text:list-item>
                    <text:list-item text:style-override="id1-3-2-2-2-2-3-3-2">
                      <text:number>b.</text:number>
                      <text:p text:style-name="al">onzelfstandige woonruimten;</text:p>
                    </text:list-item>
                    <text:list-item text:style-override="id1-3-2-2-2-2-3-3-3">
                      <text:number>c.</text:number>
                      <text:p text:style-name="al">woonruimten verhuurd op basis van een campuscontract;</text:p>
                    </text:list-item>
                    <text:list-item text:style-override="id1-3-2-2-2-2-3-3-4">
                      <text:number>d.</text:number>
                      <text:p text:style-name="al">woonruimten waarvoor burgemeester en wethouders een vergunning als bedoeld in <text:a xlink:href="https://wetten.overheid.nl/BWBR0003403/2018-06-13/#HoofdstukV_Artikel15" xlink:type="simple"><text:span text:style-name="nadrukondlijn">artikel 15, eerste lid, van de Leegstandwet</text:span></text:a> hebben verleend.</text:p>
                    </text:list-item>
                  </text:list>
                </text:list-item>
              </text:list>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
                  <text:number>1.</text:number>
                  <text:p text:style-name="al">Het is verboden zonder een huisvestingsvergunning een woonruimte als bedoeld in artikel 2:1, eerste lid, in gebruik te nemen voor bewoning.</text:p>
                </text:list-item>
                <text:list-item text:style-override="id1-3-2-2-2-3-3">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
                  <text:number>1.</text:number>
                  <text:p text:style-name="al">Voor een huisvestingsvergunning komen in aanmerking personen die:</text:p>
                  <text:list text:style-name="id1-3-2-2-2-4-2-3">
                    <text:list-item text:style-override="id1-3-2-2-2-4-2-3-1">
                      <text:number>a.</text:number>
                      <text:p text:style-name="al">18 jaar of ouder zijn; of</text:p>
                    </text:list-item>
                    <text:list-item text:style-override="id1-3-2-2-2-4-2-3-2">
                      <text:number>b.</text:number>
                      <text:p text:style-name="al">op grond van <text:a xlink:href="https://wetten.overheid.nl/BWBR0002656/2018-09-19/#Boek1_Titeldeel13_Afdeling2_Artikel235" xlink:type="simple"><text:span text:style-name="nadrukondlijn">artikel 235</text:span></text:a> of <text:a xlink:href="https://wetten.overheid.nl/BWBR0002656/2018-09-19/#Boek1_Titeldeel14_Afdeling2_Paragraaf2a_Artikel253ha" xlink:type="simple"><text:span text:style-name="nadrukondlijn">artikel 253ha van boek 1 van het Burgerlijk Wetboek</text:span></text:a> bevoegd zijn verklaard.</text:p>
                    </text:list-item>
                  </text:list>
                </text:list-item>
                <text:list-item text:style-override="id1-3-2-2-2-4-3">
                  <text:number>2.</text:number>
                  <text:p text:style-name="al">In aanvulling op het eerste lid komen woningzoekenden slechts in aanmerking voor een huisvestingsvergunning indien alle leden van het huishouden de Nederlandse nationaliteit bezitten of rechtmatig in Nederland verblijven in de zin van <text:a xlink:href="https://wetten.overheid.nl/BWBR0011823/2013-03-09/#Hoofdstuk3_Afdeling1_Artikel8" xlink:type="simple"><text:span text:style-name="nadrukondlijn">artikel 8 onder a tot en met e of l van de Vreemdelingenwet 2000</text:span></text:a></text:p>
                </text:list-item>
                <text:list-item text:style-override="id1-3-2-2-2-4-4">
                  <text:number>3.</text:number>
                  <text:p text:style-name="al">In aanvulling op het eerste en tweede lid komen woningzoekenden slechts in aanmerking voor een huisvestingsvergunning voor woonruimte met een aanvangshuurprijs onder de huurprijsgrens indien het huishoudinkomen niet hoger is dan maximaal 1,5 maal het norminkomen van een meerpersoonshuishouden zoals staat omschreven in <text:a xlink:href="https://wetten.overheid.nl/BWBR0008659/2018-07-01/#Hoofdstuk2_Paragraaf4_Artikel14" xlink:type="simple"><text:span text:style-name="nadrukondlijn">artikel 14 van de Wet op de huurtoeslag</text:span></text:a>.</text:p>
                </text:list-item>
                <text:list-item text:style-override="id1-3-2-2-2-4-5">
                  <text:number>4.</text:number>
                  <text:p text:style-name="al">In aanvulling op het eerste en tweede lid komen woningzoekenden slechts in aanmerking voor een huisvestingsvergunning voor een middeldure woonruimte, indien:</text:p>
                  <text:list text:style-name="id1-3-2-2-2-4-5-3">
                    <text:list-item text:style-override="id1-3-2-2-2-4-5-3-1">
                      <text:number>a.</text:number>
                      <text:p text:style-name="al">het huishoudinkomen bij een eenpersoonshuishouden niet hoger is dan 1,66 maal de DAEB-norm; of</text:p>
                    </text:list-item>
                    <text:list-item text:style-override="id1-3-2-2-2-4-5-3-2">
                      <text:number>b.</text:number>
                      <text:p text:style-name="al">het huishoudinkomen bij een meerpersoonshuishouden niet hoger is dan €10.000, - boven het huishoudinkomen in het vierde lid, onder a. </text:p>
                    </text:list-item>
                  </text:list>
                </text:list-item>
              </text:list>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5-3">
                  <text:number>2.</text:number>
                  <text:p text:style-name="al">Bij de aanvraag van een huisvestingsvergunning dient de aanvrager een schriftelijke verklaring van de eigenaar te overleggen, waaruit blijkt dat deze bereid is de woonruimte in gebruik te geven.</text:p>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2-6-3">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2-6-4">
                  <text:number>3.</text:number>
                  <text:p text:style-name="al">In de huisvestingsvergunning wordt in ieder geval vermeld:</text:p>
                  <text:list text:style-name="id1-3-2-2-2-6-4-3">
                    <text:list-item text:style-override="id1-3-2-2-2-6-4-3-1">
                      <text:number>a.</text:number>
                      <text:p text:style-name="al">de aanduiding van de woonruimte waarop de vergunning betrekking heeft;</text:p>
                    </text:list-item>
                    <text:list-item text:style-override="id1-3-2-2-2-6-4-3-2">
                      <text:number>b.</text:number>
                      <text:p text:style-name="al">de naam van de persoon of personen aan wie de huisvestingsvergunning is verleend;</text:p>
                    </text:list-item>
                    <text:list-item text:style-override="id1-3-2-2-2-6-4-3-3">
                      <text:number>c.</text:number>
                      <text:p text:style-name="al">het aantal personen dat de woonruimte in gebruik neemt.</text:p>
                    </text:list-item>
                  </text:list>
                </text:list-item>
                <text:list-item text:style-override="id1-3-2-2-2-6-5">
                  <text:number>4.</text:number>
                  <text:p text:style-name="al">De woonruimte waarvoor de huisvestingsvergunning is verleend dient binnen drie maanden na afgifte door de aanvrager bewoond te worden.</text:p>
                </text:list-item>
              </text:list>
            </text:section>
            <text:section text:name="artikel_id1-3-2-2-2-7" text:style-name="artikel">
              <text:p text:style-name="artikel_kop_titel"><text:span text:style-name="artikel_kop_label">Artikel</text:span> <text:span text:style-name="artikel_kop_nr">2:6</text:span> Criteria toewijzen woonruimten onder de huurprijsgrens</text:p>
              <text:list text:style-name="id1-3-2-2-2-7-2">
                <text:list-item text:style-override="id1-3-2-2-2-7-2">
                  <text:number>1.</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7-3">
                  <text:number>2.</text:number>
                  <text:p text:style-name="al">De criteria genoemd in het eerste lid zijn niet van toepassing op woonruimten met een hogere mate van toegankelijkheid, zoals omschreven in bijlage I.</text:p>
                </text:list-item>
                <text:list-item text:style-override="id1-3-2-2-2-7-4">
                  <text:number>3.</text:number>
                  <text:p text:style-name="al">Een woonruimte met een hogere mate van toegankelijkheid wordt uitsluitend passend geacht, indien:</text:p>
                  <text:list text:style-name="id1-3-2-2-2-7-4-3">
                    <text:list-item text:style-override="id1-3-2-2-2-7-4-3-1">
                      <text:number>a.</text:number>
                      <text:p text:style-name="al">er op grond van een gemeentelijke indicatiestelling op basis van de Wet maatschappelijke ondersteuning een functiebeperking van het huishouden is vastgesteld; en</text:p>
                    </text:list-item>
                    <text:list-item text:style-override="id1-3-2-2-2-7-4-3-2">
                      <text:number>b.</text:number>
                      <text:p text:style-name="al">de functiebeperking naar het oordeel van de burgemeester en wethouders daardoor in redelijke verhouding staat tot de hogere mate van toegankelijkheid van de woonruimte.</text:p>
                    </text:list-item>
                  </text:list>
                </text:list-item>
                <text:list-item text:style-override="id1-3-2-2-2-7-5">
                  <text:number>5.</text:number>
                  <text:p text:style-name="al">Dit artikel is niet van toepassing op woonruimten boven de huurprijsgrens.</text:p>
                </text:list-item>
              </text:list>
            </text:section>
            <text:section text:name="artikel_id1-3-2-2-2-8" text:style-name="artikel">
              <text:p text:style-name="artikel_kop_titel"><text:span text:style-name="artikel_kop_label">Artikel</text:span> <text:span text:style-name="artikel_kop_nr">2:7</text:span> Weigeringsgronden huisvestingvergunning</text:p>
              <text:list text:style-name="id1-3-2-2-2-8-2">
                <text:list-item text:style-override="id1-3-2-2-2-8-2">
                  <text:number>1.</text:number>
                  <text:p text:style-name="al">Burgemeester en wethouders kunnen de huisvestingsvergunning weigeren, indien:</text:p>
                  <text:list text:style-name="id1-3-2-2-2-8-2-3">
                    <text:list-item text:style-override="id1-3-2-2-2-8-2-3-1">
                      <text:number>a.</text:number>
                      <text:p text:style-name="al">het huishouden niet voldoet aan de voorwaarden genoemd in artikel 2:3; </text:p>
                    </text:list-item>
                    <text:list-item text:style-override="id1-3-2-2-2-8-2-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 </text:p>
                    </text:list-item>
                    <text:list-item text:style-override="id1-3-2-2-2-8-2-3-3">
                      <text:number>c.</text:number>
                      <text:p text:style-name="al">het niet aannemelijk is dat het huishouden de woonruimte in gebruik zal nemen; </text:p>
                    </text:list-item>
                    <text:list-item text:style-override="id1-3-2-2-2-8-2-3-4">
                      <text:number>d.</text:number>
                      <text:p text:style-name="al">een andere woningzoekende op grond van deze verordening met voorrang voor deze woonruimte in aanmerking komt; </text:p>
                    </text:list-item>
                    <text:list-item text:style-override="id1-3-2-2-2-8-2-3-5">
                      <text:number>e.</text:number>
                      <text:p text:style-name="al">de woonruimte is gelegen in een actiegebied; </text:p>
                    </text:list-item>
                    <text:list-item text:style-override="id1-3-2-2-2-8-2-3-6">
                      <text:number>f.</text:number>
                      <text:p text:style-name="al">burgemeester en wethouders bepalen dat het een woonruimte betreft waarvoor, gezien de fysieke inrichting of de ruimtelijke positie van de woonruimte een specifieke indicatie noodzakelijk is en de aanvrager niet over deze indicatie beschikt; </text:p>
                    </text:list-item>
                    <text:list-item text:style-override="id1-3-2-2-2-8-2-3-7">
                      <text:number>g.</text:number>
                      <text:p text:style-name="al">de woonruimte niet passend is op grond van artikel 2:6.</text:p>
                    </text:list-item>
                  </text:list>
                </text:list-item>
                <text:list-item text:style-override="id1-3-2-2-2-8-3">
                  <text:number>2.</text:number>
                  <text:p text:style-name="al">In afwijking van het eerste lid, onder d, weigeren burgemeester en wethouders de huisvestingsvergunning niet, indien:</text:p>
                  <text:list text:style-name="id1-3-2-2-2-8-3-3">
                    <text:list-item text:style-override="id1-3-2-2-2-8-3-3-1">
                      <text:number>a.</text:number>
                      <text:p text:style-name="al">de medehuurder, doordat de huurder de woonruimte verlaat, huurder wordt;</text:p>
                    </text:list-item>
                    <text:list-item text:style-override="id1-3-2-2-2-8-3-3-2">
                      <text:number>b.</text:number>
                      <text:p text:style-name="al">er sprake is van een voorgenomen ruil van woonruimte;</text:p>
                    </text:list-item>
                    <text:list-item text:style-override="id1-3-2-2-2-8-3-3-3">
                      <text:number>c.</text:number>
                      <text:p text:style-name="al">een woonruimte conform <text:a xlink:href="https://wetten.overheid.nl/BWBR0035303/2017-07-01/#Hoofdstuk2_Paragraaf3_Artikel17" xlink:type="simple"><text:span text:style-name="nadrukondlijn">artikel 17 van de Huisvestingswet 2014</text:span></text:a> vruchteloos, gedurende dertien weken, is aangeboden. </text:p>
                    </text:list-item>
                  </text:list>
                </text:list-item>
              </text:list>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
                  <text:number>1.</text:number>
                  <text:p text:style-name="al">Burgemeester en wethouders kunnen de huisvestingsvergunning intrekken, indien de vergunning is verleend op grond van de door de vergunninghouder verstrekte gegevens, waarvan de vergunninghouder wist of redelijkerwijs had moeten weten dat deze gegevens onjuist of onvolledig waren.</text:p>
                </text:list-item>
                <text:list-item text:style-override="id1-3-2-2-2-9-3">
                  <text:number>2.</text:number>
                  <text:p text:style-name="al">Burgemeester en wethouders kunnen de huisvestingsvergunning intrekken, indien de woonruimte waarvoor de huisvestingsvergunning is verleend niet in gebruik is genomen binnen de gestelde termijn van artikel 2:5, vierde lid. </text:p>
                </text:list-item>
              </text:list>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
                  <text:number>1.</text:number>
                  <text:p text:style-name="al">De eigenaar van een woonruimte, als bedoeld in artikel 2:1, meldt het ter beschikking komen van die woonruimte onverwijld aan burgemeester en wethouders.</text:p>
                </text:list-item>
                <text:list-item text:style-override="id1-3-2-2-2-10-3">
                  <text:number>2.</text:number>
                  <text:p text:style-name="al">Een woonruimte komt ter beschikking, wanneer: </text:p>
                  <text:list text:style-name="id1-3-2-2-2-10-3-3">
                    <text:list-item text:style-override="id1-3-2-2-2-10-3-3-1">
                      <text:number>a.</text:number>
                      <text:p text:style-name="al">degene die de woonruimte in gebruik heeft aan de eigenaar het gebruik daarvan heeft opgezegd;</text:p>
                    </text:list-item>
                    <text:list-item text:style-override="id1-3-2-2-2-10-3-3-2">
                      <text:number>b.</text:number>
                      <text:p text:style-name="al">de woonruimte is ontruimd;</text:p>
                    </text:list-item>
                    <text:list-item text:style-override="id1-3-2-2-2-10-3-3-3">
                      <text:number>c.</text:number>
                      <text:p text:style-name="al">de woonruimte als zodanig niet langer in gebruik is, tenzij aannemelijk wordt gemaakt dat dit slechts korte tijd het geval is;</text:p>
                    </text:list-item>
                    <text:list-item text:style-override="id1-3-2-2-2-10-3-3-4">
                      <text:number>d.</text:number>
                      <text:p text:style-name="al">op een andere wijze is gebleken dat de woonruimte te huur is.</text:p>
                    </text:list-item>
                  </text:list>
                </text:list-item>
                <text:list-item text:style-override="id1-3-2-2-2-10-4">
                  <text:number>3.</text:number>
                  <text:p text:style-name="al">Indien de eigenaar aan een in het eerste lid bedoelde woonruimte onderhouds- of verbeteringswerkzaamheden wil uitvoeren, waardoor de woonruimte tijdelijk niet bewoond kan worden, is de eigenaar verplicht: </text:p>
                  <text:list text:style-name="id1-3-2-2-2-10-4-3">
                    <text:list-item text:style-override="id1-3-2-2-2-10-4-3-1">
                      <text:number>a.</text:number>
                      <text:p text:style-name="al">de noodzakelijke geplande tijdsduur voor deze werkzaamheden aan burgemeester en wethouders te melden; en</text:p>
                    </text:list-item>
                    <text:list-item text:style-override="id1-3-2-2-2-10-4-3-2">
                      <text:number>b.</text:number>
                      <text:p text:style-name="al">de beëindiging van deze werkzaamheden te melden.</text:p>
                    </text:list-item>
                  </text:list>
                </text:list-item>
                <text:list-item text:style-override="id1-3-2-2-2-10-5">
                  <text:number>4.</text:number>
                  <text:p text:style-name="al">De eigenaar stelt, de door burgemeester en wethouders aan te wijzen, ambtenaren in de gelegenheid de woonruimte te inspecteren ter vaststelling van de vorige led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
                  <text:number>1.</text:number>
                  <text:p text:style-name="al">Dit hoofdstuk is van toepassing op woonruimten die onder de huurprijsgrens verhuurd worden door een woningcorporatie.</text:p>
                </text:list-item>
                <text:list-item text:style-override="id1-3-2-2-3-2-3">
                  <text:number>2.</text:number>
                  <text:p text:style-name="al">Dit hoofdstuk is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woonruimten verhuurd op basis van een campuscontract;</text:p>
                    </text:list-item>
                    <text:list-item text:style-override="id1-3-2-2-3-2-3-3-4">
                      <text:number>d.</text:number>
                      <text:p text:style-name="al">woonruimten waarvoor burgemeester en wethouders een vergunning als bedoeld in <text:a xlink:href="https://wetten.overheid.nl/BWBR0003403/2018-06-13/#HoofdstukV_Artikel15" xlink:type="simple"><text:span text:style-name="nadrukondlijn">artikel 15, eerste lid, van de Leegstandwet</text:span></text:a> hebben verleend;</text:p>
                    </text:list-item>
                    <text:list-item text:style-override="id1-3-2-2-3-2-3-3-5">
                      <text:number>e.</text:number>
                      <text:p text:style-name="al">standplaatsen.</text:p>
                    </text:list-item>
                  </text:list>
                </text:list-item>
              </text:list>
            </text:section>
            <text:section text:name="artikel_id1-3-2-2-3-3" text:style-name="artikel">
              <text:p text:style-name="artikel_kop_titel"><text:span text:style-name="artikel_kop_label">Artikel</text:span> <text:span text:style-name="artikel_kop_nr">3:2</text:span> Nadere normen van toewijzing</text:p>
              <text:list text:style-name="id1-3-2-2-3-3-2">
                <text:list-item text:style-override="id1-3-2-2-3-3-2">
                  <text:number>1.</text:number>
                  <text:p text:style-name="al">Ten behoeve van de in <text:a xlink:href="https://wetten.overheid.nl/BWBR0005181/2018-06-13/#HoofdstukIV_Afdeling3_Paragraaf2_Artikel46" xlink:type="simple"><text:span text:style-name="nadrukondlijn">artikel 48, eerste lid, van de Woningwet</text:span></text:a> aan de woningcorporaties gestelde voorwaarden, kunnen burgemeester en wethouders, op verzoek van de woningcorporaties nadere normen stellen ten aanzien van:</text:p>
                  <text:list text:style-name="id1-3-2-2-3-3-2-3">
                    <text:list-item text:style-override="id1-3-2-2-3-3-2-3-1">
                      <text:number>a.</text:number>
                      <text:p text:style-name="al">het (maximum) huishoudinkomen in relatie tot de hoogte van de huur; </text:p>
                    </text:list-item>
                    <text:list-item text:style-override="id1-3-2-2-3-3-2-3-2">
                      <text:number>b.</text:number>
                      <text:p text:style-name="al">de grootte van het huishouden in relatie tot de grootte van de woonruimte.</text:p>
                    </text:list-item>
                  </text:list>
                </text:list-item>
                <text:list-item text:style-override="id1-3-2-2-3-3-3">
                  <text:number>2.</text:number>
                  <text:p text:style-name="al">Burgemeester en wethouders informeren de gemeenten in de regio over de wijze waarop het eerste lid wordt ingevuld en monitoren jaarlijks de realisatie van de toewijzing.</text:p>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
                  <text:number>1.</text:number>
                  <text:p text:style-name="al">Huishoudens die in aanmerking willen komen voor een huurwoning van een woningcorporatie schrijven zich in in het regionale register van woningzoekenden.</text:p>
                </text:list-item>
                <text:list-item text:style-override="id1-3-2-2-3-4-3">
                  <text:number>2.</text:number>
                  <text:p text:style-name="al">Huishoudens worden op hun verzoek ingeschreven wanneer de aanvrager 18 jaar of ouder is of op grond van <text:a xlink:href="https://wetten.overheid.nl/BWBR0002656/2018-09-19/#Boek1_Titeldeel13_Afdeling2_Artikel235" xlink:type="simple"><text:span text:style-name="nadrukondlijn">artikel 235</text:span></text:a> of <text:a xlink:href="https://wetten.overheid.nl/BWBR0002656/2018-09-19/#Boek1_Titeldeel14_Afdeling2_Paragraaf2a_Artikel253ha" xlink:type="simple"><text:span text:style-name="nadrukondlijn">artikel 253ha van boek 1 van het Burgerlijk Wetboek</text:span></text:a> bevoegd is verklaard.</text:p>
                </text:list-item>
                <text:list-item text:style-override="id1-3-2-2-3-4-4">
                  <text:number>3.</text:number>
                  <text:p text:style-name="al">Woningcorporaties hanteren een gezamenlijk register en stellen ten aanzien van inschrijving in dat register een uniform protocol op, dat ten minste aan de volgende uitgangspunten moet voldoen: </text:p>
                  <text:list text:style-name="id1-3-2-2-3-4-4-3">
                    <text:list-item text:style-override="id1-3-2-2-3-4-4-3-1">
                      <text:number>a.</text:number>
                      <text:p text:style-name="al">het protocol wordt openbaar gemaakt;</text:p>
                    </text:list-item>
                    <text:list-item text:style-override="id1-3-2-2-3-4-4-3-2">
                      <text:number>b.</text:number>
                      <text:p text:style-name="al">onderdeel van de inschrijving is de registratie van een eventuele urgentieverklaring;</text:p>
                    </text:list-item>
                    <text:list-item text:style-override="id1-3-2-2-3-4-4-3-3">
                      <text:number>c.</text:number>
                      <text:p text:style-name="al">woningcorporaties stemmen het te hanteren protocol af met burgemeester en wethouders van de gemeenten waar zij werkzaam zijn.</text:p>
                    </text:list-item>
                  </text:list>
                </text:list-item>
                <text:list-item text:style-override="id1-3-2-2-3-4-5">
                  <text:number>4.</text:number>
                  <text:p text:style-name="al">Indien het protocol naar het oordeel van burgemeester en wethouders onvoldoende voldoet aan de uitgangspunten in het vorige lid treden zij binnen zes weken in overleg.</text:p>
                </text:list-item>
                <text:list-item text:style-override="id1-3-2-2-3-4-6">
                  <text:number>5.</text:number>
                  <text:p text:style-name="al">Woningcorporaties zullen een inschrijving laten vervallen indien: </text:p>
                  <text:list text:style-name="id1-3-2-2-3-4-6-3">
                    <text:list-item text:style-override="id1-3-2-2-3-4-6-3-1">
                      <text:number>a.</text:number>
                      <text:p text:style-name="al">de woningzoekende een woonruimte heeft aanvaard;</text:p>
                    </text:list-item>
                    <text:list-item text:style-override="id1-3-2-2-3-4-6-3-2">
                      <text:number>b.</text:number>
                      <text:p text:style-name="al">de woningzoekende niet meer aan de vereisten voor inschrijving voldoet;</text:p>
                    </text:list-item>
                    <text:list-item text:style-override="id1-3-2-2-3-4-6-3-3">
                      <text:number>c.</text:number>
                      <text:p text:style-name="al">de woningzoekende daarom verzoekt;</text:p>
                    </text:list-item>
                    <text:list-item text:style-override="id1-3-2-2-3-4-6-3-4">
                      <text:number>d.</text:number>
                      <text:p text:style-name="al">de woningzoekende is overleden;</text:p>
                    </text:list-item>
                    <text:list-item text:style-override="id1-3-2-2-3-4-6-3-5">
                      <text:number>e.</text:number>
                      <text:p text:style-name="al">de woningzoekende het inschrijfgeld niet binnen de betalingstermijn heeft voldaan;</text:p>
                    </text:list-item>
                    <text:list-item text:style-override="id1-3-2-2-3-4-6-3-6">
                      <text:number>f.</text:number>
                      <text:p text:style-name="al">de woningzoekende doelbewust fraudeert met zijn inschrijvingsgegevens.</text:p>
                    </text:list-item>
                  </text:list>
                </text:list-item>
                <text:list-item text:style-override="id1-3-2-2-3-4-7">
                  <text:number>6.</text:number>
                  <text:p text:style-name="al">In afwijking van het gestelde in het vijfde lid, onder a, zal een inschrijving niet vervallen indien: </text:p>
                  <text:list text:style-name="id1-3-2-2-3-4-7-3">
                    <text:list-item text:style-override="id1-3-2-2-3-4-7-3-1">
                      <text:number>a.</text:number>
                      <text:p text:style-name="al">de woningzoekende tijdelijk in een wisselwoning verblijft of tijdelijke woonruimte huurt;</text:p>
                    </text:list-item>
                    <text:list-item text:style-override="id1-3-2-2-3-4-7-3-2">
                      <text:number>b.</text:number>
                      <text:p text:style-name="al">de woningzoekende die een andere woonruimte accepteert op basis van een huurovereenkomst voor een bepaalde tijd, dat verzoekt;</text:p>
                    </text:list-item>
                    <text:list-item text:style-override="id1-3-2-2-3-4-7-3-3">
                      <text:number>c.</text:number>
                      <text:p text:style-name="al">de woningzoekende die na inschrijving op een ander woonadres in de BRP niet over zelfstandige woonruimte beschikt, dat verzoekt;</text:p>
                    </text:list-item>
                    <text:list-item text:style-override="id1-3-2-2-3-4-7-3-4">
                      <text:number>d.</text:number>
                      <text:p text:style-name="al">een huurder een huurovereenkomst voor bepaalde tijd als bedoeld in <text:a xlink:href="https://wetten.overheid.nl/BWBR0005290/2016-09-01/#Boek7_Titeldeel4_Afdeling5_ParagraafOnderafdeling4_Artikel274" xlink:type="simple"><text:span text:style-name="nadrukondlijn">artikel 274, eerste lid, onder c, van Boek 7 van het Burgerlijk Wetboek</text:span></text:a> is aangegaan;</text:p>
                    </text:list-item>
                    <text:list-item text:style-override="id1-3-2-2-3-4-7-3-5">
                      <text:number>e.</text:number>
                      <text:p text:style-name="al">de woningzoekende die een 1-kamerwoning accepteert dat verzoekt.</text:p>
                    </text:list-item>
                  </text:list>
                </text:list-item>
                <text:list-item text:style-override="id1-3-2-2-3-4-8">
                  <text:number>7.</text:number>
                  <text:p text:style-name="al">In aanvulling op het vijfde lid kan de inschrijving van een herstructureringskandidaat tijdelijk, voor een periode tot twee jaar na de eerste verhuizing, worden hersteld, indien:</text:p>
                  <text:list text:style-name="id1-3-2-2-3-4-8-3">
                    <text:list-item text:style-override="id1-3-2-2-3-4-8-3-1">
                      <text:number>a.</text:number>
                      <text:p text:style-name="al">deze een woning heeft moeten verlaten en hiervoor een andere woning heeft geaccepteerd; en</text:p>
                    </text:list-item>
                    <text:list-item text:style-override="id1-3-2-2-3-4-8-3-2">
                      <text:number>b.</text:number>
                      <text:p text:style-name="al">deze binnen twee jaar na de eerste woningacceptatie daarom verzoekt.</text:p>
                    </text:list-item>
                  </text:list>
                </text:list-item>
              </text:list>
            </text:section>
            <text:section text:name="artikel_id1-3-2-2-3-5" text:style-name="artikel">
              <text:p text:style-name="artikel_kop_titel"><text:span text:style-name="artikel_kop_label">Artikel</text:span> <text:span text:style-name="artikel_kop_nr">3:4</text:span> Publicatie vrijkomende woonruimte</text:p>
              <text:list text:style-name="id1-3-2-2-3-5-2">
                <text:list-item text:style-override="id1-3-2-2-3-5-2">
                  <text:number> 1. </text:number>
                  <text:p text:style-name="al">Woningcorporaties bieden hun voor verhuur vrijkomende woonruimten aan in een uniform medium.</text:p>
                </text:list-item>
                <text:list-item text:style-override="id1-3-2-2-3-5-3">
                  <text:number> 2. </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5-4">
                  <text:number> 3. </text:number>
                  <text:p text:style-name="al">Woonruimten die op grond van artikelen 3:9, 3:10 of 3:11 zijn aangeboden en niet worden gepubliceerd moeten achteraf worden verantwoord.</text:p>
                </text:list-item>
              </text:list>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
                  <text:number>1.</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 text:style-name="id1-3-2-2-3-6-2-3">
                    <text:list-item text:style-override="id1-3-2-2-3-6-2-3-1">
                      <text:number>a.</text:number>
                      <text:p text:style-name="al">woningzoekenden met een urgentieverklaring als bedoeld in artikel 4:3;</text:p>
                    </text:list-item>
                    <text:list-item text:style-override="id1-3-2-2-3-6-2-3-2">
                      <text:number>b.</text:number>
                      <text:p text:style-name="al">woningzoekenden die vallen in de categorie lokaal maatwerk als omschreven in artikel 3:8; </text:p>
                    </text:list-item>
                    <text:list-item text:style-override="id1-3-2-2-3-6-2-3-3">
                      <text:number>c.</text:number>
                      <text:p text:style-name="al">woningzoekenden die vallen in de categorie regionaal maatwerk als omschreven in artikel 3:7; </text:p>
                    </text:list-item>
                    <text:list-item text:style-override="id1-3-2-2-3-6-2-3-4">
                      <text:number>d.</text:number>
                      <text:p text:style-name="al">overige woningzoekenden.</text:p>
                    </text:list-item>
                  </text:list>
                </text:list-item>
                <text:list-item text:style-override="id1-3-2-2-3-6-3">
                  <text:number>2.</text:number>
                  <text:p text:style-name="al">Met in achtneming van de rangorde in categorieën woningzoekenden als bepaald in het eerste lid wordt de volgorde van belangstellenden als volgt nader vastgesteld:</text:p>
                  <text:list text:style-name="id1-3-2-2-3-6-3-3">
                    <text:list-item text:style-override="id1-3-2-2-3-6-3-3-1">
                      <text:number>a.</text:number>
                      <text:p text:style-name="al">in de gevallen waarin meerdere woningzoekenden hebben gereageerd, gaat de woningzoekende met de langste inschrijfduur of inschrijfduur plus woonduur voor;</text:p>
                    </text:list-item>
                    <text:list-item text:style-override="id1-3-2-2-3-6-3-3-2">
                      <text:number>b.</text:number>
                      <text:p text:style-name="al">in de gevallen waarin meerdere woningzoekenden met een urgentieverklaring hebben gereageerd, gaat de woningzoekende van wie de urgentieverklaring het eerst eindigt voor; </text:p>
                    </text:list-item>
                    <text:list-item text:style-override="id1-3-2-2-3-6-3-3-3">
                      <text:number>c.</text:number>
                      <text:p text:style-name="al">indien er meerdere woningzoekenden reageren met een gelijk aflopende urgentieverklaring is voor de onderlinge volgorde de langste inschrijfduur of woonduur bepalend;</text:p>
                    </text:list-item>
                    <text:list-item text:style-override="id1-3-2-2-3-6-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3-6-3-3-5">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
                </text:list-item>
              </text:list>
            </text:section>
            <text:section text:name="artikel_id1-3-2-2-3-7" text:style-name="artikel">
              <text:p text:style-name="artikel_kop_titel"><text:span text:style-name="artikel_kop_label">Artikel</text:span> <text:span text:style-name="artikel_kop_nr">3:6</text:span> Categorieën woningzoekenden</text:p>
              <text:list text:style-name="id1-3-2-2-3-7-2">
                <text:list-item text:style-override="id1-3-2-2-3-7-2">
                  <text:number>1.</text:number>
                  <text:p text:style-name="al">Voor een starter geldt bij de toewijzing van woonruimte de inschrijfduur als criterium.</text:p>
                </text:list-item>
                <text:list-item text:style-override="id1-3-2-2-3-7-3">
                  <text:number>2.</text:number>
                  <text:p text:style-name="al">Voor een doorstromer geldt bij de toewijzing van woonruimte de inschrijfduur en de woonduur op het moment van inschrijving, met een maximum van vijf jaar, als criterium.</text:p>
                </text:list-item>
                <text:list-item text:style-override="id1-3-2-2-3-7-4">
                  <text:number>3.</text:number>
                  <text:p text:style-name="al">Voor een woningzoekende met een urgentieverklaring geldt bij de toewijzing van woonruimte dat niet de inschrijfduur of woonduur leidend is, maar de datum waarop de urgentieverklaring afloopt. </text:p>
                </text:list-item>
              </text:list>
            </text:section>
            <text:section text:name="artikel_id1-3-2-2-3-8" text:style-name="artikel">
              <text:p text:style-name="artikel_kop_titel"><text:span text:style-name="artikel_kop_label">Artikel</text:span> <text:span text:style-name="artikel_kop_nr">3:7</text:span> Regionaal maatwerk </text:p>
              <text:list text:style-name="id1-3-2-2-3-8-2">
                <text:list-item text:style-override="id1-3-2-2-3-8-2">
                  <text:number>1.</text:number>
                  <text:p text:style-name="al">Woonruimten genoemd in artikel 3:1 kunnen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3-8-3">
                  <text:number>2.</text:number>
                  <text:p text:style-name="al">Van in het eerste lid omschreven regionaal maatwerk is ieder geval sprake bij:</text:p>
                  <text:list text:style-name="id1-3-2-2-3-8-3-3">
                    <text:list-item text:style-override="id1-3-2-2-3-8-3-3-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8-3-3-2">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8-3-3-3">
                      <text:number>c.</text:number>
                      <text:p text:style-name="al">doorstromers binnen de regio die een schaarse grote corporatiewoning achterlaten, welke is gelabeld voor een groter huishouden, kunnen met een maximum van 5% van het vrijkomende aanbod direct worden bemiddeld naar een “niet eengezinswoning” kleiner dan 80 m² en een huur tot en met de huurprijsgrens die gelabeld is voor een kleiner passend huishouden.</text:p>
                    </text:list-item>
                  </text:list>
                </text:list-item>
              </text:list>
            </text:section>
            <text:section text:name="artikel_id1-3-2-2-3-9" text:style-name="artikel">
              <text:p text:style-name="artikel_kop_titel"><text:span text:style-name="artikel_kop_label">Artikel</text:span> <text:span text:style-name="artikel_kop_nr">3:8</text:span> Lokaal maatwerk </text:p>
              <text:list text:style-name="id1-3-2-2-3-9-2">
                <text:list-item text:style-override="id1-3-2-2-3-9-2">
                  <text:number>1.</text:number>
                  <text:p text:style-name="al">Woonruimten genoemd in artikel 3.1 kunnen met voorrang worden toegewezen aan woningzoekenden die economisch of maatschappelijk gebonden zijn aan de gemeente.</text:p>
                </text:list-item>
                <text:list-item text:style-override="id1-3-2-2-3-9-3">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4">
                  <text:number>3.</text:number>
                  <text:p text:style-name="al">Burgemeester en wethouders geven nadere invulling aan de onder het tweede lid genoemde categorieën knelpunten, waarbij:</text:p>
                  <text:list text:style-name="id1-3-2-2-3-9-4-3">
                    <text:list-item text:style-override="id1-3-2-2-3-9-4-3-1">
                      <text:number>a.</text:number>
                      <text:p text:style-name="al">de regels transparant en inzichtelijk zijn voor woningzoekenden;</text:p>
                    </text:list-item>
                    <text:list-item text:style-override="id1-3-2-2-3-9-4-3-2">
                      <text:number>b.</text:number>
                      <text:p text:style-name="al">er aantoonbaar sprake is van schaarste en verdringing in de benoemde categorieën knelpunten.</text:p>
                    </text:list-item>
                  </text:list>
                </text:list-item>
                <text:list-item text:style-override="id1-3-2-2-3-9-5">
                  <text:number>4.</text:number>
                  <text:p text:style-name="al">Burgemeester en wethouders informeren de gemeenten in de regio over de wijze waarop aan de voorgaande leden invulling wordt gegeven en monitoren jaarlijks de realisatie van toewijzing.</text:p>
                </text:list-item>
              </text:list>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Jeugdzorg (met verblijf) en de huisvesting van ex-gedetineerden gericht worden toegewezen.</text:p>
                </text:list-item>
                <text:list-item text:style-override="id1-3-2-2-3-10-3">
                  <text:number>2.</text:number>
                  <text:p text:style-name="al">In aanvulling op het eerste lid kunnen burgemeester en wethouders nadere regels stellen.</text:p>
                </text:list-item>
                <text:list-item text:style-override="id1-3-2-2-3-10-4">
                  <text:number>3.</text:number>
                  <text:p text:style-name="al">De woningcorporaties maken de afspraken uit het eerste lid openbaar, voordat gericht wordt toegewezen.</text:p>
                </text:list-item>
                <text:list-item text:style-override="id1-3-2-2-3-10-5">
                  <text:number>4.</text:number>
                  <text:p text:style-name="al">Burgemeester en wethouders informeren de regio over de wijze waarop het eerste lid wordt ingevuld en monitoren jaarlijks de realisatie.</text:p>
                </text:list-item>
              </text:list>
            </text:section>
            <text:section text:name="artikel_id1-3-2-2-3-11" text:style-name="artikel">
              <text:p text:style-name="artikel_kop_titel"><text:span text:style-name="artikel_kop_label">Artikel</text:span> <text:span text:style-name="artikel_kop_nr">3:10</text:span> Afwijkend aanbieden</text:p>
              <text:list text:style-name="id1-3-2-2-3-11-2">
                <text:list-item text:style-override="id1-3-2-2-3-11-2">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4">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1-5">
                  <text:number>4.</text:number>
                  <text:p text:style-name="al">Een woningcorporatie kan op basis van verhuurresultaten na overleg met burgemeester en wethouders alternatieve voorrangsbepalingen hanteren.</text:p>
                </text:list-item>
                <text:list-item text:style-override="id1-3-2-2-3-11-6">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 </text:p>
                </text:list-item>
                <text:list-item text:style-override="id1-3-2-2-3-11-7">
                  <text:number>6.</text:number>
                  <text:p text:style-name="al">Op bovenstaande leden is een afwijkende wijze van aanbieden en andere rangordebepaling dan die in artikel 3:4 en 3:5 van toepassing.</text:p>
                </text:list-item>
              </text:list>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
                  <text:number>1.</text:number>
                  <text:p text:style-name="al">In afwijking van artikel 3:4 en 3:5 kunnen uitsluitend woonruimten direct worden aangeboden indien:</text:p>
                  <text:list text:style-name="id1-3-2-2-3-12-2-3">
                    <text:list-item text:style-override="id1-3-2-2-3-12-2-3-1">
                      <text:number>a.</text:number>
                      <text:p text:style-name="al">een passend aanbod moet worden gedaan aan statushouders, die op grond van en conform een wettelijke taakstelling in de gemeente een woonruimte aangeboden moeten krijgen;</text:p>
                    </text:list-item>
                    <text:list-item text:style-override="id1-3-2-2-3-12-2-3-2">
                      <text:number>b.</text:number>
                      <text:p text:style-name="al">personen op grond van artikel 3:7, 3:8 of 3:9 passend moeten worden gehuisvest;</text:p>
                    </text:list-item>
                    <text:list-item text:style-override="id1-3-2-2-3-12-2-3-3">
                      <text:number>c.</text:number>
                      <text:p text:style-name="al">er sprake is van een aanbod op grond van artikel 3:10;</text:p>
                    </text:list-item>
                    <text:list-item text:style-override="id1-3-2-2-3-12-2-3-4">
                      <text:number>d.</text:number>
                      <text:p text:style-name="al">woningzoekenden die op grond van artikel 4:8, vierde of vijfde lid, een urgentieverklaring hebben toegewezen gekregen.</text:p>
                    </text:list-item>
                  </text:list>
                </text:list-item>
                <text:list-item text:style-override="id1-3-2-2-3-12-3">
                  <text:number>2.</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3-13" text:style-name="artikel">
              <text:p text:style-name="artikel_kop_titel"><text:span text:style-name="artikel_kop_label">Artikel</text:span> <text:span text:style-name="artikel_kop_nr">3:12</text:span> Aanbieding door loting</text:p>
              <text:list text:style-name="id1-3-2-2-3-13-2">
                <text:list-item text:style-override="id1-3-2-2-3-13-2">
                  <text:number>1.</text:number>
                  <text:p text:style-name="al">Een woonruimte kan via loting worden aangeboden, indien deze door de woningcorporatie op een wijze als bedoeld in artikel 3:4, dertien weken vruchteloos of ten minste vijftig maal tevergeefs is aangeboden aan woningzoekenden.</text:p>
                </text:list-item>
                <text:list-item text:style-override="id1-3-2-2-3-13-3">
                  <text:number>2.</text:number>
                  <text:p text:style-name="al">De rangorde van artikel 3:5 is niet van toepassing op het eerste lid.</text:p>
                </text:list-item>
              </text:list>
            </text:section>
            <text:section text:name="artikel_id1-3-2-2-3-14" text:style-name="artikel">
              <text:p text:style-name="artikel_kop_titel"><text:span text:style-name="artikel_kop_label">Artikel</text:span> <text:span text:style-name="artikel_kop_nr">3:13</text:span> Verantwoording toewijzing woonruimte</text:p>
              <text:list text:style-name="id1-3-2-2-3-14-2">
                <text:list-item text:style-override="id1-3-2-2-3-14-2">
                  <text:number>1.</text:number>
                  <text:p text:style-name="al">Woningcorporaties dienen openbaar te maken:</text:p>
                  <text:list text:style-name="id1-3-2-2-3-14-2-3">
                    <text:list-item text:style-override="id1-3-2-2-3-14-2-3-1">
                      <text:number>a.</text:number>
                      <text:p text:style-name="al">de inschrijfduur of de duur van de urgentieverklaring van de woningzoekende, waaraan het gepubliceerde woningaanbod uiteindelijk is toegewezen;</text:p>
                    </text:list-item>
                    <text:list-item text:style-override="id1-3-2-2-3-14-2-3-2">
                      <text:number>b.</text:number>
                      <text:p text:style-name="al">de woonruimten die zijn toegewezen anders dan op grond van artikel 3:5.</text:p>
                    </text:list-item>
                  </text:list>
                </text:list-item>
              </text:list>
            </text:section>
            <text:section text:name="artikel_id1-3-2-2-3-15" text:style-name="artikel">
              <text:p text:style-name="artikel_kop_titel"><text:span text:style-name="artikel_kop_label">Artikel</text:span> <text:span text:style-name="artikel_kop_nr">3:14</text:span> Afhandeling klachten</text:p>
              <text:list text:style-name="id1-3-2-2-3-15-2">
                <text:list-item text:style-override="id1-3-2-2-3-15-2">
                  <text:number>1.</text:number>
                  <text:p text:style-name="al">Burgemeester en wethouders stellen een klachtencommissie in voor klachten over de uitvoering van regels over woonruimteverdeling.</text:p>
                </text:list-item>
                <text:list-item text:style-override="id1-3-2-2-3-15-3">
                  <text:number>2.</text:number>
                  <text:p text:style-name="al">Burgemeester en wethouders dragen zorg voor een uniform protocol ten aanzien van de klachtenafhandeling.</text:p>
                </text:list-item>
                <text:list-item text:style-override="id1-3-2-2-3-15-4">
                  <text:number>3.</text:number>
                  <text:p text:style-name="al">Burgemeester en wethouders kunnen de bevoegdheden uit het eerste en tweede lid mandateren aan de woningcorporaties. </text:p>
                </text:list-item>
                <text:list-item text:style-override="id1-3-2-2-3-15-5">
                  <text:number>4.</text:number>
                  <text:p text:style-name="al">Bij de klachtenafhandeling gelden de volgende uitgangspunten:</text:p>
                  <text:list text:style-name="id1-3-2-2-3-15-5-3">
                    <text:list-item text:style-override="id1-3-2-2-3-15-5-3-1">
                      <text:number>a.</text:number>
                      <text:p text:style-name="al">de klachtencommissie functioneert onafhankelijk van de woningcorporaties;</text:p>
                    </text:list-item>
                    <text:list-item text:style-override="id1-3-2-2-3-15-5-3-2">
                      <text:number>b.</text:number>
                      <text:p text:style-name="al">in de regio Haaglanden wordt een uniform klachtenprotocol gehanteerd;</text:p>
                    </text:list-item>
                    <text:list-item text:style-override="id1-3-2-2-3-15-5-3-3">
                      <text:number>c.</text:number>
                      <text:p text:style-name="al">jaarlijks, maar uiterlijk 1 maart, rapporteert de klachtencommissie over de ingediende klachten en de afhandeling hiervan aan burgemeester en wethouders;</text:p>
                    </text:list-item>
                    <text:list-item text:style-override="id1-3-2-2-3-15-5-3-4">
                      <text:number>d.</text:number>
                      <text:p text:style-name="al">de klachten en afhandeling hiervan worden openbaar gemaakt.</text:p>
                    </text:list-item>
                  </text:list>
                </text:list-item>
                <text:list-item text:style-override="id1-3-2-2-3-15-6">
                  <text:number>5.</text:number>
                  <text:p text:style-name="al">Het oordeel van de klachtencommissie is bindend voor woningcorporaties en voor de klager. </text:p>
                </text:list-item>
                <text:list-item text:style-override="id1-3-2-2-3-15-7">
                  <text:number>6.</text:number>
                  <text:p text:style-name="al">Verhuurders overleggen op verzoek alle noodzakelijke gegevens voor beoordeling van de klacht aan de klachtencommissie.</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
                  <text:number>1.</text:number>
                  <text:p text:style-name="al">Burgemeester en wethouders beslissen slechts op de aanvraag, nadat de toetsingscommissie over de aanvraag een advies heeft uitgebracht. </text:p>
                </text:list-item>
                <text:list-item text:style-override="id1-3-2-2-4-2-3">
                  <text:number>2.</text:number>
                  <text:p text:style-name="al">Burgemeester en wethouders kunnen in een reglement criteria stellen die de onafhankelijkheid van de toetsingscommissie waarborgen.</text:p>
                </text:list-item>
                <text:list-item text:style-override="id1-3-2-2-4-2-4">
                  <text:number>3.</text:number>
                  <text:p text:style-name="al">Burgemeester en wethouders kunnen hun bevoegdheid als bedoeld in het eerste lid mandateren aan een toetsingscommissie.</text:p>
                </text:list-item>
              </text:list>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
                  <text:number>1.</text:number>
                  <text:p text:style-name="al">Een urgentieverklaring wordt aangevraagd:</text:p>
                  <text:list text:style-name="id1-3-2-2-4-3-2-3">
                    <text:list-item text:style-override="id1-3-2-2-4-3-2-3-1">
                      <text:number>a.</text:number>
                      <text:p text:style-name="al">bij burgemeester en wethouders van de regiogemeente waar de aanvrager volgens de BRP diens woonadres heeft; of,</text:p>
                    </text:list-item>
                    <text:list-item text:style-override="id1-3-2-2-4-3-2-3-2">
                      <text:number>b.</text:number>
                      <text:p text:style-name="al">bij burgemeester en wethouders van de regiogemeente waar de aanvrager wil gaan wonen, als de aanvraag wordt gedaan op grond van artikel 4:6, onder a; of</text:p>
                    </text:list-item>
                    <text:list-item text:style-override="id1-3-2-2-4-3-2-3-3">
                      <text:number>c.</text:number>
                      <text:p text:style-name="al">bij burgemeester en wethouders van de regiogemeente waar de te verlenen zorg dient plaats te vinden, bij een aanvraag op grond van artikel 4:6, onder b.</text:p>
                    </text:list-item>
                  </text:list>
                </text:list-item>
                <text:list-item text:style-override="id1-3-2-2-4-3-3">
                  <text:number>2.</text:number>
                  <text:p text:style-name="al">Voor de aanvraag van een urgentieverklaring stellen burgemeester en wethouders een verplicht formulier vast, dat de aanvrager dient in te vullen bij de aanvraag. </text:p>
                </text:list-item>
                <text:list-item text:style-override="id1-3-2-2-4-3-4">
                  <text:number>3.</text:number>
                  <text:p text:style-name="al">Burgemeester en wethouders kunnen het ontvangen van de onder het eerste lid genoemde aanvragen mandateren aan de woningcorporatie.</text:p>
                </text:list-item>
                <text:list-item text:style-override="id1-3-2-2-4-3-5">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6">
                  <text:number>5.</text:number>
                  <text:p text:style-name="al">De aanvraag gaat in ieder geval vergezeld van de volgende gegevens en bescheiden:</text:p>
                  <text:list text:style-name="id1-3-2-2-4-3-6-3">
                    <text:list-item text:style-override="id1-3-2-2-4-3-6-3-1">
                      <text:number>a.</text:number>
                      <text:p text:style-name="al">een inschrijfnummer waaruit blijkt dat de aanvrager als woningzoekende is ingeschreven in het regionale register van woningzoekenden; en</text:p>
                    </text:list-item>
                    <text:list-item text:style-override="id1-3-2-2-4-3-6-3-2">
                      <text:number>b.</text:number>
                      <text:p text:style-name="al">informatie over de aard en de oorsprong van het huisvestingsprobleem dat aan de aanvraag ten grondslag ligt; en</text:p>
                    </text:list-item>
                    <text:list-item text:style-override="id1-3-2-2-4-3-6-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6-3-4">
                      <text:number>d.</text:number>
                      <text:p text:style-name="al">informatie over het inkomen en de samenstelling van het huishouden van de aanvrager; en</text:p>
                    </text:list-item>
                    <text:list-item text:style-override="id1-3-2-2-4-3-6-3-5">
                      <text:number>e.</text:number>
                      <text:p text:style-name="al">indien de aanvraag is gedaan op verwijzing van een instelling waar aanvrager is opgenomen dient een advies van de instantie te worden toegevoegd. </text:p>
                    </text:list-item>
                  </text:list>
                </text:list-item>
                <text:list-item text:style-override="id1-3-2-2-4-3-7">
                  <text:number>6.</text:number>
                  <text:p text:style-name="al">Burgemeester en wethouders stellen beleidsregels vast voor het verlenen van een urgentieverklaring aan woningzoekenden. </text:p>
                </text:list-item>
                <text:list-item text:style-override="id1-3-2-2-4-3-8">
                  <text:number>7.</text:number>
                  <text:p text:style-name="al">Burgemeester en wethouders stemmen deze beleidsregels af met de regio.</text:p>
                </text:list-item>
              </text:list>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
                  <text:number>1.</text:number>
                  <text:p text:style-name="al">De urgentieverklaring bevat een zoekprofiel voor passende woonruimte.</text:p>
                </text:list-item>
                <text:list-item text:style-override="id1-3-2-2-4-4-3">
                  <text:number>2.</text:number>
                  <text:p text:style-name="al">Het zoekprofiel geeft aan welke woonruimte voor deze aanvrager passend wordt geacht.</text:p>
                </text:list-item>
                <text:list-item text:style-override="id1-3-2-2-4-4-4">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 </text:p>
                </text:list-item>
                <text:list-item text:style-override="id1-3-2-2-4-4-5">
                  <text:number>4.</text:number>
                  <text:p text:style-name="al">Een urgentieverklaring die is toegewezen op grond van artikel 4:7, derde lid, zal de hierbij passende woningtypen bevatten.</text:p>
                </text:list-item>
                <text:list-item text:style-override="id1-3-2-2-4-4-6">
                  <text:number>5.</text:number>
                  <text:p text:style-name="al">Het zoekprofiel bevat het zoekgebied waarvoor de urgentieverklaring geldig is.</text:p>
                </text:list-item>
                <text:list-item text:style-override="id1-3-2-2-4-4-7">
                  <text:number>6.</text:number>
                  <text:p text:style-name="al">De urgentieverklaring bevat naast het zoekprofiel de volgende informatie:</text:p>
                  <text:list text:style-name="id1-3-2-2-4-4-7-3">
                    <text:list-item text:style-override="id1-3-2-2-4-4-7-3-1">
                      <text:number>a.</text:number>
                      <text:p text:style-name="al">de naam, het adres en de woonplaats van de aanvrager;</text:p>
                    </text:list-item>
                    <text:list-item text:style-override="id1-3-2-2-4-4-7-3-2">
                      <text:number>b.</text:number>
                      <text:p text:style-name="al">het in artikel 4:2, vijfde lid, onder a, bedoelde inschrijfnummer van de aanvrager;</text:p>
                    </text:list-item>
                    <text:list-item text:style-override="id1-3-2-2-4-4-7-3-3">
                      <text:number>c.</text:number>
                      <text:p text:style-name="al">de periode gedurende welke de urgentieverklaring geldig is;</text:p>
                    </text:list-item>
                    <text:list-item text:style-override="id1-3-2-2-4-4-7-3-4">
                      <text:number>d.</text:number>
                      <text:p text:style-name="al">voor hoeveel leden van het huishouden de urgentieverklaring geldig is.</text:p>
                    </text:list-item>
                  </text:list>
                </text:list-item>
              </text:list>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
                  <text:number>1.</text:number>
                  <text:p text:style-name="al">Een urgentieverklaring is geldig in de regio.</text:p>
                </text:list-item>
                <text:list-item text:style-override="id1-3-2-2-4-5-3">
                  <text:number>2.</text:number>
                  <text:p text:style-name="al">Burgemeester en wethouders kunnen in beleidsregels het gebied waarin de urgentieverklaring geldig is beperken.</text:p>
                </text:list-item>
              </text:list>
            </text:section>
            <text:section text:name="artikel_id1-3-2-2-4-6"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indien naar hun oordeel sprake is van één of meerdere van de volgende omstandigheden:</text:p>
              <text:list text:style-name="id1-3-2-2-4-6-3">
                <text:list-item text:style-override="id1-3-2-2-4-6-3-1">
                  <text:number>a.</text:number>
                  <text:p text:style-name="al">de aanvrager niet voldoet aan de voorwaarden gesteld in artikel 2:3; </text:p>
                </text:list-item>
                <text:list-item text:style-override="id1-3-2-2-4-6-3-2">
                  <text:number>b.</text:number>
                  <text:p text:style-name="al">er geen sprake is van een urgent huisvestingsprobleem;</text:p>
                </text:list-item>
                <text:list-item text:style-override="id1-3-2-2-4-6-3-3">
                  <text:number>c.</text:number>
                  <text:p text:style-name="al">de aanvrager kan het huisvestingsprobleem redelijkerwijs voorkomen of kan het huisvestingsprobleem redelijkerwijs op een andere wijze oplossen;</text:p>
                </text:list-item>
                <text:list-item text:style-override="id1-3-2-2-4-6-3-4">
                  <text:number>d.</text:number>
                  <text:p text:style-name="al">het huisvestingsprobleem kon worden voorkomen of was te voorzien;</text:p>
                </text:list-item>
                <text:list-item text:style-override="id1-3-2-2-4-6-3-5">
                  <text:number>e.</text:number>
                  <text:p text:style-name="al">het huisvestingsprobleem kan worden opgelost door gebruik te maken van een voorliggende voorziening;</text:p>
                </text:list-item>
                <text:list-item text:style-override="id1-3-2-2-4-6-3-6">
                  <text:number>f.</text:number>
                  <text:p text:style-name="al">het aan de aanvraag ten grondslag liggende huisvestingsprobleem is ontstaan als gevolg van een aan de aanvrager of lid van diens huishouden toe te rekenen handelen of nalaten;</text:p>
                </text:list-item>
                <text:list-item text:style-override="id1-3-2-2-4-6-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4-6-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3-9">
                  <text:number>i.</text:number>
                  <text:p text:style-name="al">de aanvrager niet in staat is om in zijn bestaan of in de kosten van bewoning van zelfstandige woonruimte te voorzien;</text:p>
                </text:list-item>
                <text:list-item text:style-override="id1-3-2-2-4-6-3-10">
                  <text:number>j.</text:number>
                  <text:p text:style-name="al">het huishoudinkomen is hoger dan anderhalf maal het norminkomen van <text:a xlink:href="https://wetten.overheid.nl/BWBR0008659/2018-07-01/#Hoofdstuk2_Paragraaf4_Artikel14" xlink:type="simple"><text:span text:style-name="nadrukondlijn">artikel 14 van de Wet op de huurtoeslag</text:span></text:a>;</text:p>
                </text:list-item>
                <text:list-item text:style-override="id1-3-2-2-4-6-3-11">
                  <text:number>k.</text:number>
                  <text:p text:style-name="al">de aanvrager naar verwachting bij toepassing van de in artikel 3:5, eerste lid, rangorde binnen drie maanden een andere woonruimte kan krijgen;</text:p>
                </text:list-item>
                <text:list-item text:style-override="id1-3-2-2-4-6-3-12">
                  <text:number>l.</text:number>
                  <text:p text:style-name="al">de aanvrager woont in een onderkomen dat formeel geen zelfstandige woonruimte is, tenzij de aanvraag wordt gedaan op grond van artikel 4:6, eerste lid, onder a;</text:p>
                </text:list-item>
                <text:list-item text:style-override="id1-3-2-2-4-6-3-13">
                  <text:number>m.</text:number>
                  <text:p text:style-name="al">de aanvrager heeft niet eerst direct voorafgaand aan de aanvraag drie maanden zelf aantoonbaar gereageerd op het beschikbare woningaanbod, tenzij de aanvraag wordt gedaan op grond van artikel 4:6;</text:p>
                </text:list-item>
                <text:list-item text:style-override="id1-3-2-2-4-6-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section>
            <text:section text:name="artikel_id1-3-2-2-4-7" text:style-name="artikel">
              <text:p text:style-name="artikel_kop_titel"><text:span text:style-name="artikel_kop_label">Artikel</text:span> <text:span text:style-name="artikel_kop_nr">4:6</text:span> Wettelijke urgentiecategorieën</text:p>
              <text:list text:style-name="id1-3-2-2-4-7-2">
                <text:list-item text:style-override="id1-3-2-2-4-7-2">
                  <text:number>1.</text:number>
                  <text:p text:style-name="al">Een urgentieverklaring kan worden verleend indien zich geen van de in artikel 4:5, onder a tot en met l, genoemde omstandigheden voordoet en de aanvrager tot tenminste één van de volgende urgentiecategorieën behoort:</text:p>
                  <text:list text:style-name="id1-3-2-2-4-7-2-3">
                    <text:list-item text:style-override="id1-3-2-2-4-7-2-3-1">
                      <text:number>a.</text:number>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4-7-2-3-2">
                      <text:number>b.</text:number>
                      <text:p text:style-name="al">woningzoekenden waarvan de voorziening in de behoefte aan woonruimte als gevolg van het verlenen of ontvangen van mantelzorg naar het oordeel van burgemeester en wethouders voor aanvrager dringend noodzakelijk is. </text:p>
                      <text:p text:style-name="al">Om te worden ingedeeld tot deze urgentiecategorie dient:</text:p>
                      <text:list text:style-name="id1-3-2-2-4-7-2-3-2-4">
                        <text:list-item text:style-override="id1-3-2-2-4-7-2-3-2-4-1">
                          <text:number>1°.</text:number>
                          <text:p text:style-name="al">de afstand tussen mantelzorgverlener en mantelzorgontvanger groter te zijn dan 5 kilometer en door verhuizing te kunnen worden teruggebracht tot minder dan 5 kilometer;</text:p>
                        </text:list-item>
                        <text:list-item text:style-override="id1-3-2-2-4-7-2-3-2-4-2">
                          <text:number>2°.</text:number>
                          <text:p text:style-name="al">de te verlenen mantelzorg uit meer dan 8 uur per week te bestaan, verspreid over tenminste 4 dagen per week.</text:p>
                        </text:list-item>
                      </text:list>
                    </text:list-item>
                  </text:list>
                </text:list-item>
              </text:list>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
                  <text:number>1.</text:number>
                  <text:p text:style-name="al">Een urgentieverklaring kan worden verleend indien zich geen van de in artikel 4:5 genoemde omstandigheden voordoet en indien een woonsituatie binnen de gemeente naar het oordeel van burgemeester en wethouders door sociale of medische omstandigheden zodanig is verstoord dat:</text:p>
                  <text:list text:style-name="id1-3-2-2-4-8-2-3">
                    <text:list-item text:style-override="id1-3-2-2-4-8-2-3-1">
                      <text:number>a.</text:number>
                      <text:p text:style-name="al">levensgevaar voor één of meer leden van het huishouden dreigt; of</text:p>
                    </text:list-item>
                    <text:list-item text:style-override="id1-3-2-2-4-8-2-3-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4-8-3">
                  <text:number>2.</text:number>
                  <text:p text:style-name="al">Een urgentieverklaring kan worden verleend indien zich geen van de in artikel 4.5, onder a tot en met l, genoemde omstandigheden voordoet en indien een woningzoekende een door burgemeester en wethouders toegewezen woonkostentoeslag ontvangt die structureel is en noodzaakt tot verhuizing;</text:p>
                </text:list-item>
                <text:list-item text:style-override="id1-3-2-2-4-8-4">
                  <text:number>3.</text:number>
                  <text:p text:style-name="al">Een urgentieverklaring kan worden verleend aan een herstructureringskandidaat, indien zich geen van de in artikel 4:5, onder a tot en met l genoemde omstandigheden voordoet en er niet al eerder voor de in het actiegebied gelegen woonruimte van de herstructureringskandidaat een urgentieverklaring is afgegeven.</text:p>
                </text:list-item>
              </text:list>
            </text:section>
            <text:section text:name="artikel_id1-3-2-2-4-9" text:style-name="artikel">
              <text:p text:style-name="artikel_kop_titel"><text:span text:style-name="artikel_kop_label">Artikel</text:span> <text:span text:style-name="artikel_kop_nr">4:8</text:span> Geldigheid van de urgentieverklaring </text:p>
              <text:list text:style-name="id1-3-2-2-4-9-2">
                <text:list-item text:style-override="id1-3-2-2-4-9-2">
                  <text:number>1.</text:number>
                  <text:p text:style-name="al">Een urgentieverklaring is geldig voor de termijn van drie maanden.</text:p>
                </text:list-item>
                <text:list-item text:style-override="id1-3-2-2-4-9-3">
                  <text:number>2.</text:number>
                  <text:p text:style-name="al">Voor herstructureringskandidaten geldt een afwijkende geldigheidstermijn van maximaal twaalf maanden.</text:p>
                </text:list-item>
                <text:list-item text:style-override="id1-3-2-2-4-9-4">
                  <text:number>3.</text:number>
                  <text:p text:style-name="al">De urgentieverklaring vervalt:</text:p>
                  <text:list text:style-name="id1-3-2-2-4-9-4-3">
                    <text:list-item text:style-override="id1-3-2-2-4-9-4-3-1">
                      <text:number>a.</text:number>
                      <text:p text:style-name="al">nadat de houder ervan niet meer behoort tot de urgentiecategorie welke aanleiding was voor verlening van de urgentieverklaring; of,</text:p>
                    </text:list-item>
                    <text:list-item text:style-override="id1-3-2-2-4-9-4-3-2">
                      <text:number>b.</text:number>
                      <text:p text:style-name="al">bij aanvaarding van vervangende woonruimte; of,</text:p>
                    </text:list-item>
                    <text:list-item text:style-override="id1-3-2-2-4-9-4-3-3">
                      <text:number>c.</text:number>
                      <text:p text:style-name="al">van rechtswege na verloop van de termijn genoemd in het eerste of tweede lid. </text:p>
                    </text:list-item>
                  </text:list>
                </text:list-item>
                <text:list-item text:style-override="id1-3-2-2-4-9-5">
                  <text:number>4.</text:number>
                  <text:p text:style-name="al">Binnen twee weken na afloop van de geldigheidstermijn van een toegewezen urgentieverklaring kan een aanvraag worden ingediend voor een éénmalig woningaanbod, indien de aanvrager kan aantonen dat deze urgentieverklaring niet binnen de termijn waarvoor deze geldig was kon worden benut en de toetsingscommissie dit bevestigend adviseert.</text:p>
                </text:list-item>
                <text:list-item text:style-override="id1-3-2-2-4-9-6">
                  <text:number>5.</text:number>
                  <text:p text:style-name="al">In afwijking van de bovenstaande leden kunnen burgemeester en wethouders besluiten, op advies van de toetsingscommissie, om een urgentieverklaring toe te wijzen voor een éénmalig bemiddelingsaanbod. </text:p>
                </text:list-item>
              </text:list>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
                  <text:number>1.</text:number>
                  <text:p text:style-name="al">Burgemeester en wethouders trekken de urgentieverklaring in, indien:</text:p>
                  <text:list text:style-name="id1-3-2-2-4-10-2-3">
                    <text:list-item text:style-override="id1-3-2-2-4-10-2-3-1">
                      <text:number>a.</text:number>
                      <text:p text:style-name="al">bij de aanvraag onjuiste of onvolledige gegevens zijn verstrekt en de urgentieverklaring zou zijn geweigerd, indien de juiste of volledige gegevens verstrekt zouden zijn geweest;</text:p>
                    </text:list-item>
                    <text:list-item text:style-override="id1-3-2-2-4-10-2-3-2">
                      <text:number>b.</text:number>
                      <text:p text:style-name="al">de houder van de urgentieverklaring daartoe verzoekt.</text:p>
                    </text:list-item>
                  </text:list>
                </text:list-item>
                <text:list-item text:style-override="id1-3-2-2-4-10-3">
                  <text:number>2.</text:number>
                  <text:p text:style-name="al">Burgemeester en wethouders kunnen de urgentieverklaring wijzigen, indien bij de aanvraag onjuiste of onvolledige gegevens zijn verstrekt en de urgentieverklaring niet zou zijn geweigerd maar anders op de aanvraag zou zijn besloten, indien juiste of volledige gegevens verstrekt zouden zijn geweest.</text:p>
                </text:list-item>
                <text:list-item text:style-override="id1-3-2-2-4-10-4">
                  <text:number>3.</text:number>
                  <text:p text:style-name="al">Ter voorbereiding van een besluit tot intrekking of wijziging van de urgentieverklaring kunnen burgemeester en wethouders zich laten adviseren door een ter zake deskundig persoo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5:1</text:span> Toepassing categorieën woonruimte</text:p>
              <text:p text:style-name="al">Het verbod als bedoeld in artikel 22 van de Huisvestingswet 2014 is uitsluitend van toepassing op gebouwen, bevattende woonruimte, die behoren tot de in bijlage II van deze verordening opgenomen categorieën woonruimte.</text:p>
            </text:section>
            <text:section text:name="artikel_id1-3-2-2-5-3" text:style-name="artikel">
              <text:p text:style-name="artikel_kop_titel"><text:span text:style-name="artikel_kop_label">Artikel</text:span> <text:span text:style-name="artikel_kop_nr">5:2</text:span> Aanvraag splitsingsvergunning</text:p>
              <text:list text:style-name="id1-3-2-2-5-3-2">
                <text:list-item text:style-override="id1-3-2-2-5-3-2">
                  <text:number>1.</text:number>
                  <text:p text:style-name="al">Voor het verkrijgen van een splitsingsvergunning moet een aanvraag worden ingediend bij burgemeester en wethouders door middel van een daartoe door de gemeente beschikbaar te stellen en door het college vast te stellen en door de aanvrager in te vullen formulier. </text:p>
                </text:list-item>
                <text:list-item text:style-override="id1-3-2-2-5-3-3">
                  <text:number>2.</text:number>
                  <text:p text:style-name="al">De aanvraag moet inhouden:</text:p>
                  <text:list text:style-name="id1-3-2-2-5-3-3-3">
                    <text:list-item text:style-override="id1-3-2-2-5-3-3-3-1">
                      <text:number>a.</text:number>
                      <text:p text:style-name="al">naam en correspondentieadres in Nederland van de aanvrager;</text:p>
                    </text:list-item>
                    <text:list-item text:style-override="id1-3-2-2-5-3-3-3-2">
                      <text:number>b.</text:number>
                      <text:p text:style-name="al">indien een gemachtigde is aangewezen, diens naam en correspondentieadres in Nederland;</text:p>
                    </text:list-item>
                    <text:list-item text:style-override="id1-3-2-2-5-3-3-3-3">
                      <text:number>c.</text:number>
                      <text:p text:style-name="al">straat en huisnummer; </text:p>
                    </text:list-item>
                    <text:list-item text:style-override="id1-3-2-2-5-3-3-3-4">
                      <text:number>d.</text:number>
                      <text:p text:style-name="al">de kadastrale ligging en het jaar van het tot stand komen van het gebouw waarop de aanvraag betrekking heeft;</text:p>
                    </text:list-item>
                    <text:list-item text:style-override="id1-3-2-2-5-3-3-3-5">
                      <text:number>e.</text:number>
                      <text:p text:style-name="al">de aard en het huidige gebruik van het gebouw waarop de aanvraag betrekking heeft;</text:p>
                    </text:list-item>
                    <text:list-item text:style-override="id1-3-2-2-5-3-3-3-6">
                      <text:number>f.</text:number>
                      <text:p text:style-name="al">de namen en de adressen van de bewoners van het gebouw waarop de aanvraag betrekking heeft.</text:p>
                    </text:list-item>
                  </text:list>
                </text:list-item>
                <text:list-item text:style-override="id1-3-2-2-5-3-4">
                  <text:number>3.</text:number>
                  <text:p text:style-name="al">Bij de aanvraag moet worden overgelegd een splitsingsplan dat voldoet aan de vereisten als neergelegd in artikel 109 van boek 5 van het Burgerlijk Wetboek en het krachtens dat artikel vastgestelde besluit betreffende splitsing in appartementsrechten.</text:p>
                </text:list-item>
                <text:list-item text:style-override="id1-3-2-2-5-3-5">
                  <text:number>4.</text:number>
                  <text:p text:style-name="al">Indien burgemeester en wethouders daartoe verzoeken, dient te worden overgelegd een taxatierapport betreffende het gebouw en de tot afzonderlijke woonruimte bestemde gedeelten van het gebouw, opgemaakt door een beëdigd taxateur.</text:p>
                </text:list-item>
                <text:list-item text:style-override="id1-3-2-2-5-3-6">
                  <text:number>5.</text:number>
                  <text:p text:style-name="al">Indien burgemeester en wethouders daartoe verzoeken, dient te worden overgelegd een beschrijving en een beoordeling van de onderhoudstoestand van het gebouw en de maximale huurprijzen van de tot afzonderlijke woonruimte bestemde gedeelten.</text:p>
                </text:list-item>
              </text:list>
            </text:section>
            <text:section text:name="artikel_id1-3-2-2-5-4" text:style-name="artikel">
              <text:p text:style-name="artikel_kop_titel"><text:span text:style-name="artikel_kop_label">Artikel</text:span> <text:span text:style-name="artikel_kop_nr">5:3</text:span> Beslissing over aanvraag</text:p>
              <text:list text:style-name="id1-3-2-2-5-4-2">
                <text:list-item text:style-override="id1-3-2-2-5-4-2">
                  <text:number>1.</text:number>
                  <text:p text:style-name="al">Burgemeester en wethouders beslissen op de aanvraag om een splitsingsvergunning binnen 8 weken na ontvangst van de aanvraag.</text:p>
                </text:list-item>
                <text:list-item text:style-override="id1-3-2-2-5-4-3">
                  <text:number>2.</text:number>
                  <text:p text:style-name="al">Burgemeester en wethouders kunnen de beslissing als bedoeld in het eerste lid eenmalig voor ten hoogste 6 weken verdagen. Van de verdaging wordt schriftelijk mededeling gedaan aan de aanvrager.</text:p>
                </text:list-item>
              </text:list>
            </text:section>
            <text:section text:name="artikel_id1-3-2-2-5-5" text:style-name="artikel">
              <text:p text:style-name="artikel_kop_titel"><text:span text:style-name="artikel_kop_label">Artikel</text:span> <text:span text:style-name="artikel_kop_nr">5:4</text:span> Weigeringsgronden splitsingsvergunning</text:p>
              <text:list text:style-name="id1-3-2-2-5-5-2">
                <text:list-item text:style-override="id1-3-2-2-5-5-2">
                  <text:number>1.</text:number>
                  <text:p text:style-name="al">Burgemeester en wethouders kunnen de gevraagde splitsingsvergunning weigeren, indien:</text:p>
                  <text:list text:style-name="id1-3-2-2-5-5-2-3">
                    <text:list-item text:style-override="id1-3-2-2-5-5-2-3-1">
                      <text:number>a.</text:number>
                      <text:p text:style-name="al">het gebouw of het gedeelte van een gebouw waarop de vergunningaanvraag betrekking heeft één of meer woonruimten bevat die verhuurd worden of laatstelijk verhuurd zijn geweest, en</text:p>
                    </text:list-item>
                    <text:list-item text:style-override="id1-3-2-2-5-5-2-3-2">
                      <text:number>b.</text:number>
                      <text:p text:style-name="al">de huurprijs van één of meer van die woonruimten of voormalige woonruimten lager is dan de huurprijsgrens, en</text:p>
                    </text:list-item>
                    <text:list-item text:style-override="id1-3-2-2-5-5-2-3-3">
                      <text:number>c.</text:number>
                      <text:p text:style-name="al">niet gewaarborgd is dat die woonruimte of woonruimten na de voorgenomen splitsing bestemd blijven voor verhuur ter bewoning, en</text:p>
                    </text:list-item>
                    <text:list-item text:style-override="id1-3-2-2-5-5-2-3-4">
                      <text:number>d.</text:number>
                      <text:p text:style-name="al">het belang dat de vergunningaanvrager bij splitsing heeft, niet opweegt tegen het belang van het behoud van de woonruimtevoorraad, voor zover die voor verhuur is bestemd.</text:p>
                    </text:list-item>
                  </text:list>
                </text:list-item>
                <text:list-item text:style-override="id1-3-2-2-5-5-3">
                  <text:number>2.</text:number>
                  <text:p text:style-name="al">Burgemeester en wethouders kunnen de gevraagde splitsingsvergunning eveneens weigeren, indien:</text:p>
                  <text:list text:style-name="id1-3-2-2-5-5-3-3">
                    <text:list-item text:style-override="id1-3-2-2-5-5-3-3-1">
                      <text:number>a.</text:number>
                      <text:p text:style-name="al">het gebouw of het gedeelte van het gebouw waarop de vergunningaanvraag betrekking heeft, voor zover het geheel of gedeeltelijk verhuurd is geweest voor bewoning, in strijd met de voorschriften van een bestemmingsplan als bedoeld in artikel 3.1 dan wel een inpassingsplan als bedoeld in artikel 3.26 of 3.28 van de Wet ruimtelijke ordening (Stb. 2006, 566) of met enig wettelijk voorschrift geheel of gedeeltelijk voor een ander doel dan voor bewoning in gebruik is genomen, en</text:p>
                    </text:list-item>
                    <text:list-item text:style-override="id1-3-2-2-5-5-3-3-2">
                      <text:number>b.</text:number>
                      <text:p text:style-name="al">de huurprijs van één of meer van die voormalige woonruimte(n) lager is dan de huurprijsgrens, en</text:p>
                    </text:list-item>
                    <text:list-item text:style-override="id1-3-2-2-5-5-3-3-3">
                      <text:number>c.</text:number>
                      <text:p text:style-name="al">niet gewaarborgd is dat de voormalige woonruimte of woonruimten na de voorgenomen splitsing opnieuw bestemd zullen worden voor verhuur te bewoning, en</text:p>
                    </text:list-item>
                    <text:list-item text:style-override="id1-3-2-2-5-5-3-3-4">
                      <text:number>d.</text:number>
                      <text:p text:style-name="al">het belang dat de vergunningaanvrager bij splitsing heeft, niet opweegt tegen het belang van het behoud van de woonruimtevoorraad, voor zover die voor verhuur is bestemd.</text:p>
                    </text:list-item>
                  </text:list>
                </text:list-item>
                <text:list-item text:style-override="id1-3-2-2-5-5-4">
                  <text:number>3.</text:number>
                  <text:p text:style-name="al">Burgemeester en wethouders kunnen de gevraagde splitsingsvergunning eveneens weigeren, indien:</text:p>
                  <text:list text:style-name="id1-3-2-2-5-5-4-3">
                    <text:list-item text:style-override="id1-3-2-2-5-5-4-3-1">
                      <text:number>a.</text:number>
                      <text:p text:style-name="al">voor het gebied waarin het gebouw is gelegen waarop de vergunningaanvraag betrekking heeft, een bestemmingsplan als bedoeld in artikel 3.5 van de Wet ruimtelijke ordening van kracht is, dan wel een ontwerp voor zodanig plan of voor een herziening daarvan in procedure is,</text:p>
                    </text:list-item>
                    <text:list-item text:style-override="id1-3-2-2-5-5-4-3-2">
                      <text:number>b.</text:number>
                      <text:p text:style-name="al">het ontwerp voor dat plan, dan wel voor de herziening daarvan ter inzage is gelegd voordat de aanvraag om vergunning is ingediend, dan wel, indien de aanvraag krachtens het tweede lid is aangehouden, voordat die aanhouding is geëindigd, </text:p>
                    </text:list-item>
                    <text:list-item text:style-override="id1-3-2-2-5-5-4-3-3">
                      <text:number>c.</text:number>
                      <text:p text:style-name="al">de voorgenomen splitsing nadelige gevolgen kan hebben voor de met het plan nagestreefde of na te streven doeleinden, en </text:p>
                    </text:list-item>
                    <text:list-item text:style-override="id1-3-2-2-5-5-4-3-4">
                      <text:number>d.</text:number>
                      <text:p text:style-name="al">het belang dat de vergunningsaanvrager bij splitsing heeft, niet opweegt tegen het belang van het voorkomen van belemmering van de modernisering of vervanging. </text:p>
                    </text:list-item>
                  </text:list>
                </text:list-item>
                <text:list-item text:style-override="id1-3-2-2-5-5-5">
                  <text:number>4.</text:number>
                  <text:p text:style-name="al">Burgemeester en wethouders kunnen de gevraagde splitsingsvergunning ten slotte weigeren, indien:</text:p>
                  <text:list text:style-name="id1-3-2-2-5-5-5-3">
                    <text:list-item text:style-override="id1-3-2-2-5-5-5-3-1">
                      <text:number>a.</text:number>
                      <text:p text:style-name="al">de toestand van het gebouw waarop de vergunningaanvraag betrekking heeft, zich uit een oogpunt van indeling of de staat van onderhoud geheel of ten dele tegen splitsing verzet, en</text:p>
                    </text:list-item>
                    <text:list-item text:style-override="id1-3-2-2-5-5-5-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5-5-6">
                  <text:number>5.</text:number>
                  <text:p text:style-name="al">Van gebreken als bedoeld in het vierde lid is in ieder geval sprake, indien burgemeester en wethouders ingevolge artikel 1 b en/of artikel 13 van de Woningwet een aanschrijving hebben uitgevaardigd en nog niet aan deze aanschrijving is voldaan of een aanschrijving kunnen uitvaardigen.</text:p>
                </text:list-item>
              </text:list>
            </text:section>
            <text:section text:name="artikel_id1-3-2-2-5-6" text:style-name="artikel">
              <text:p text:style-name="artikel_kop_titel"><text:span text:style-name="artikel_kop_label">Artikel</text:span> <text:span text:style-name="artikel_kop_nr">5:5</text:span> Aanhouden aanvraag om splitsingsvergunning</text:p>
              <text:list text:style-name="id1-3-2-2-5-6-2">
                <text:list-item text:style-override="id1-3-2-2-5-6-2">
                  <text:number>1.</text:number>
                  <text:p text:style-name="al">Burgemeester en wethouders houden de beslissing op de aanvraag om een splitsingsvergunning aan indien:</text:p>
                  <text:list text:style-name="id1-3-2-2-5-6-2-3">
                    <text:list-item text:style-override="id1-3-2-2-5-6-2-3-1">
                      <text:number>a.</text:number>
                      <text:p text:style-name="al">voor de datum van indiening van de vergunningaanvraag voor het gebied waarin het gebouw, waarop de vergunningaanvraag betrekking heeft, is gelegen een voorbereidingsbesluit ingevolge artikel 3.7 van de Wet ruimtelijke ordening van kracht is geworden met het oog op de voorbereiding van een herstructureringsplan of van herziening daarvan;</text:p>
                    </text:list-item>
                    <text:list-item text:style-override="id1-3-2-2-5-6-2-3-2">
                      <text:number>b.</text:number>
                      <text:p text:style-name="al">redelijkerwijs verwacht mag worden dat de in het herstructureringsplan op te nemen maatregelen nadelig kunnen worden beïnvloed door de voorgenomen splitsing.</text:p>
                    </text:list-item>
                    <text:list-item text:style-override="id1-3-2-2-5-6-2-3-3">
                      <text:number>c.</text:number>
                      <text:p text:style-name="al">naar het oordeel van burgemeester en wethouders redelijkerwijs verwacht mag worden dat het belang dat de vergunningaanvrager bij splitsing heeft, niet opweegt tegen het belang van het voorkomen van belemmering van de herstructurering.</text:p>
                    </text:list-item>
                  </text:list>
                </text:list-item>
                <text:list-item text:style-override="id1-3-2-2-5-6-3">
                  <text:number>2.</text:number>
                  <text:p text:style-name="al">De aanhouding als bedoeld in het eerste lid duurt tot het moment dat het voorbereidingsbesluit ingevolge artikel 21 van de Wet ruimtelijke ordening is vervallen.</text:p>
                </text:list-item>
                <text:list-item text:style-override="id1-3-2-2-5-6-4">
                  <text:number>3.</text:number>
                  <text:p text:style-name="al">Burgemeester en wethouders kunnen de beslissing op de aanvraag om een splitsingsvergunning tevens aanhouden indien de aanvrager aannemelijk kan maken dat hij binnen een redelijke termijn de gebreken als bedoeld in artikel 41, vierde lid, met het oog op de voorgenomen splitsing zal opheffen.</text:p>
                </text:list-item>
                <text:list-item text:style-override="id1-3-2-2-5-6-5">
                  <text:number>4.</text:number>
                  <text:p text:style-name="al">Indien burgemeester en wethouders de beslissing op een aanvraag om een splitsingsvergunning op grond van het derd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5-7" text:style-name="artikel">
              <text:p text:style-name="artikel_kop_titel"><text:span text:style-name="artikel_kop_label">Artikel</text:span> <text:span text:style-name="artikel_kop_nr">5:6</text:span> Geldigheidsduur afgegeven splitsingsvergunning</text:p>
              <text:p text:style-name="al">Een door burgemeester en wethouders afgegeven splitsingsvergunning heeft een geldigheidsduur van 1 jaar, tenzij op de splitsingsvergunning een andere geldigheidsduur is vermeld.</text:p>
            </text:section>
            <text:section text:name="artikel_id1-3-2-2-5-8" text:style-name="artikel">
              <text:p text:style-name="artikel_kop_titel"><text:span text:style-name="artikel_kop_label">Artikel</text:span> <text:span text:style-name="artikel_kop_nr">5:7</text:span> Overschrijven splitsingsvergunning</text:p>
              <text:p text:style-name="al">Burgemeester en wethouders kunnen de splitsingsvergunning op verzoek van degene op wiens naam de splitsingsvergunning is gesteld of van zijn rechtverkrijgende, overschrijven op naam van een ander dan degene op wiens naam de splitsingsvergunning is gesteld.</text:p>
            </text:section>
            <text:section text:name="artikel_id1-3-2-2-5-9" text:style-name="artikel">
              <text:p text:style-name="artikel_kop_titel"><text:span text:style-name="artikel_kop_label">Artikel</text:span> <text:span text:style-name="artikel_kop_nr">5:8</text:span> Onttrekkingen: van toepassing zijnde categorieën woonruimte</text:p>
              <text:p text:style-name="al">Het verbod als bedoeld in artikel 21 van de Huisvestingswet 2014 is uitsluitend van toepassing op gebouwen, bevattende woonruimte, die behoren tot de in bijlage III van deze verordening opgenomen categorieën woonruimte.</text:p>
            </text:section>
            <text:section text:name="artikel_id1-3-2-2-5-10" text:style-name="artikel">
              <text:p text:style-name="artikel_kop_titel"><text:span text:style-name="artikel_kop_label">Artikel</text:span> <text:span text:style-name="artikel_kop_nr">5:9</text:span> Aanvraag onttrekkingsvergunning</text:p>
              <text:list text:style-name="id1-3-2-2-5-10-2">
                <text:list-item text:style-override="id1-3-2-2-5-10-2">
                  <text:number>1.</text:number>
                  <text:p text:style-name="al">Voor het verkrijgen van een onttrekkingsvergunning moet een aanvraag worden ingediend bij burgemeester en wethouders door middel van een daartoe door de gemeente beschikbaar te stellen en door het college vast te stellen en door de aanvrager in te vullen formulier.</text:p>
                </text:list-item>
                <text:list-item text:style-override="id1-3-2-2-5-10-3">
                  <text:number>2.</text:number>
                  <text:p text:style-name="al">De aanvraag moet inhouden:</text:p>
                  <text:list text:style-name="id1-3-2-2-5-10-3-3">
                    <text:list-item text:style-override="id1-3-2-2-5-10-3-3-1">
                      <text:number>a.</text:number>
                      <text:p text:style-name="al">naam en correspondentieadres in Nederland van de aanvrager en tevens van de eigenaar indien deze niet de aanvrager is;</text:p>
                    </text:list-item>
                    <text:list-item text:style-override="id1-3-2-2-5-10-3-3-2">
                      <text:number>b.</text:number>
                      <text:p text:style-name="al">indien een gemachtigde is aangewezen, diens naam en correspondentieadres in Nederland;</text:p>
                    </text:list-item>
                    <text:list-item text:style-override="id1-3-2-2-5-10-3-3-3">
                      <text:number>c.</text:number>
                      <text:p text:style-name="al">gegevens over de huidige situatie:</text:p>
                      <text:list text:style-name="id1-3-2-2-5-10-3-3-3-3">
                        <text:list-item text:style-override="id1-3-2-2-5-10-3-3-3-3-1">
                          <text:number>-</text:number>
                          <text:p text:style-name="al">het adres van de woning;</text:p>
                        </text:list-item>
                        <text:list-item text:style-override="id1-3-2-2-5-10-3-3-3-3-2">
                          <text:number>-</text:number>
                          <text:p text:style-name="al">de huur- of koopprijs;</text:p>
                        </text:list-item>
                        <text:list-item text:style-override="id1-3-2-2-5-10-3-3-3-3-3">
                          <text:number>-</text:number>
                          <text:p text:style-name="al">het aantal kamers;</text:p>
                        </text:list-item>
                        <text:list-item text:style-override="id1-3-2-2-5-10-3-3-3-3-4">
                          <text:number>-</text:number>
                          <text:p text:style-name="al">de gebruiksoppervlakte;</text:p>
                        </text:list-item>
                        <text:list-item text:style-override="id1-3-2-2-5-10-3-3-3-3-5">
                          <text:number>-</text:number>
                          <text:p text:style-name="al">de staat van onderhoud;</text:p>
                        </text:list-item>
                      </text:list>
                    </text:list-item>
                    <text:list-item text:style-override="id1-3-2-2-5-10-3-3-4">
                      <text:number>d.</text:number>
                      <text:p text:style-name="al">gegevens over de beoogde situatie:</text:p>
                      <text:list text:style-name="id1-3-2-2-5-10-3-3-4-3">
                        <text:list-item text:style-override="id1-3-2-2-5-10-3-3-4-3-1">
                          <text:number>-</text:number>
                          <text:p text:style-name="al">de bestemming;</text:p>
                        </text:list-item>
                        <text:list-item text:style-override="id1-3-2-2-5-10-3-3-4-3-2">
                          <text:number>-</text:number>
                          <text:p text:style-name="al">de bouwtekening / de bouwvergunning;</text:p>
                        </text:list-item>
                        <text:list-item text:style-override="id1-3-2-2-5-10-3-3-4-3-3">
                          <text:number>-</text:number>
                          <text:p text:style-name="al">het compensatievoorstel;</text:p>
                        </text:list-item>
                        <text:list-item text:style-override="id1-3-2-2-5-10-3-3-4-3-4">
                          <text:number>-</text:number>
                          <text:p text:style-name="al">de gronden waarop de aanvraag berust.</text:p>
                        </text:list-item>
                      </text:list>
                    </text:list-item>
                    <text:list-item text:style-override="id1-3-2-2-5-10-3-3-5">
                      <text:number>e.</text:number>
                      <text:p text:style-name="al">gegevens bij voorgenomen samenvoeging:</text:p>
                      <text:list text:style-name="id1-3-2-2-5-10-3-3-5-3">
                        <text:list-item text:style-override="id1-3-2-2-5-10-3-3-5-3-1">
                          <text:number>-</text:number>
                          <text:p text:style-name="al">de verwachte huur- of koopprijs;</text:p>
                        </text:list-item>
                        <text:list-item text:style-override="id1-3-2-2-5-10-3-3-5-3-2">
                          <text:number>-</text:number>
                          <text:p text:style-name="al">de naam van de toekomstige bewoner;</text:p>
                        </text:list-item>
                        <text:list-item text:style-override="id1-3-2-2-5-10-3-3-5-3-3">
                          <text:number>-</text:number>
                          <text:p text:style-name="al">de omvang van het huishouden van de toekomstige bewoner.</text:p>
                        </text:list-item>
                      </text:list>
                    </text:list-item>
                  </text:list>
                </text:list-item>
              </text:list>
            </text:section>
            <text:section text:name="artikel_id1-3-2-2-5-11" text:style-name="artikel">
              <text:p text:style-name="artikel_kop_titel"><text:span text:style-name="artikel_kop_label">Artikel</text:span> <text:span text:style-name="artikel_kop_nr">5:10</text:span> Beslissing over aanvraag</text:p>
              <text:list text:style-name="id1-3-2-2-5-11-2">
                <text:list-item text:style-override="id1-3-2-2-5-11-2">
                  <text:number>1.</text:number>
                  <text:p text:style-name="al">Burgemeester en wethouder beslissen op de aanvraag om een onttrekkingsvergunning binnen 8 weken na ontvangst van de aanvraag.</text:p>
                </text:list-item>
                <text:list-item text:style-override="id1-3-2-2-5-11-3">
                  <text:number>2.</text:number>
                  <text:p text:style-name="al">Burgemeester en wethouders kunnen de beslissing als bedoeld in het eerste lid voor ten hoogste 6 weken verdagen. Van de verdaging wordt schriftelijk mededeling gedaan aan de aanvrager.</text:p>
                </text:list-item>
                <text:list-item text:style-override="id1-3-2-2-5-11-4">
                  <text:number>3.</text:number>
                  <text:p text:style-name="al">Indien de onttrekkingsvergunning wordt gevraagd ten behoeve van de uitoefening van een bedrijf dan kunnen burgemeester en wethouders advies inwinnen bij de Kamer van Koophandel.</text:p>
                </text:list-item>
                <text:list-item text:style-override="id1-3-2-2-5-11-5">
                  <text:number>4.</text:number>
                  <text:p text:style-name="al">Indien de onttrekkingsvergunning wordt gevraagd ten behoeve van de praktijkuitoefening door officieel erkende medici of paramedici dan kunnen burgemeester en wethouders advies inwinnen bij de Adviescommissie Huisvesting Beoefenaars van Medische en Paramedische Beroepen.</text:p>
                </text:list-item>
              </text:list>
            </text:section>
            <text:section text:name="artikel_id1-3-2-2-5-12" text:style-name="artikel">
              <text:p text:style-name="artikel_kop_titel"><text:span text:style-name="artikel_kop_label">Artikel</text:span> <text:span text:style-name="artikel_kop_nr">5:11</text:span> Verlenen onttrekkingsvergunning</text:p>
              <text:list text:style-name="id1-3-2-2-5-12-2">
                <text:list-item text:style-override="id1-3-2-2-5-12-2">
                  <text:number>1.</text:number>
                  <text:p text:style-name="al">Burgemeester en wethouders verlenen of weigeren de onttrekkingsvergunning met inachtneming van artikel 21 van de Huisvestingswet 2014.</text:p>
                </text:list-item>
                <text:list-item text:style-override="id1-3-2-2-5-12-3">
                  <text:number>2.</text:number>
                  <text:p text:style-name="al">Burgemeester en wethouders verlenen de onttrekkingsvergunning indien naar het oordeel van burgemeester en wethouders het met de onttrekking, samenvoeging of omzetting gediende belang groter is dan het belang van het behoud of de samenstelling van de woonruimtevoorraad en/of het belang van de leefbaarheid.</text:p>
                </text:list-item>
              </text:list>
            </text:section>
            <text:section text:name="artikel_id1-3-2-2-5-13" text:style-name="artikel">
              <text:p text:style-name="artikel_kop_titel"><text:span text:style-name="artikel_kop_label">Artikel</text:span> <text:span text:style-name="artikel_kop_nr">5:12</text:span> Tijdelijke woonruimteonttrekking</text:p>
              <text:list text:style-name="id1-3-2-2-5-13-2">
                <text:list-item text:style-override="id1-3-2-2-5-13-2">
                  <text:number>1.</text:number>
                  <text:p text:style-name="al">Burgemeester en wethouders kunnen voor tijdelijke woonruimteonttrekking alleen een onttrekkingsvergunning verlenen indien de aanvrager aantoont dat een situatie bestaat die een tijdelijke woonruimteonttrekking rechtvaardigt en waarbij vast staat dat die woonruimteonttrekking niet langer dan vijf jaar zal duren.</text:p>
                </text:list-item>
                <text:list-item text:style-override="id1-3-2-2-5-13-3">
                  <text:number>2.</text:number>
                  <text:p text:style-name="al">Burgemeester en wethouders nemen in de vergunning een termijn op, waarna de onttrekking moet zijn beëindigd. Deze termijn bedraagt ook na verlenging niet meer dan vijf jaar.</text:p>
                </text:list-item>
              </text:list>
            </text:section>
            <text:section text:name="artikel_id1-3-2-2-5-14" text:style-name="artikel">
              <text:p text:style-name="artikel_kop_titel"><text:span text:style-name="artikel_kop_label">Artikel</text:span> <text:span text:style-name="artikel_kop_nr">5:13</text:span> Gebruik zonder onttrekkingsvergunning</text:p>
              <text:p text:style-name="al">Indien sprake is van het gebruik van woonruimte zonder onttrekkingsvergunning anders dan voor permanente bewoning of kantoor of praktijkruimte door de eigenaar, kunnen burgemeester en wethouders de woonruimte verzegelen. Deze verzegeling wordt opgeheven op het moment dat de woonruimte in gebruik wordt genomen voor bewoning, of dat de woonruimte door verhuur of verkoop opnieuw voor bewoning wordt bestemd, of indien alsnog een onttrekkingsvergunning wordt verleend.</text:p>
            </text:section>
            <text:section text:name="artikel_id1-3-2-2-5-15" text:style-name="artikel">
              <text:p text:style-name="artikel_kop_titel"><text:span text:style-name="artikel_kop_label">Artikel</text:span> <text:span text:style-name="artikel_kop_nr">5:14</text:span> Overschrijven onttrekkingsvergunning</text:p>
              <text:p text:style-name="al">Burgemeester en wethouders kunnen de toestemming tot onttrekking op verzoek van degene op wiens naam de toestemming is gesteld of van zijn rechtverkrijgende, overschrijven op naam van een ander dan degene op wiens naam de toestemming is gesteld.</text:p>
              <text:p text:style-name="al"/>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Artikel</text:span> <text:span text:style-name="artikel_kop_nr">6:1</text:span> Gemeentelijk register standplaatszoekenden</text:p>
              <text:list text:style-name="id1-3-2-2-6-2-2">
                <text:list-item text:style-override="id1-3-2-2-6-2-2">
                  <text:number>1.</text:number>
                  <text:p text:style-name="al">Burgemeester en wethouders dragen zorg voor het aanleggen en bijhouden van een gemeentelijk register van standplaatszoekenden.</text:p>
                </text:list-item>
                <text:list-item text:style-override="id1-3-2-2-6-2-3">
                  <text:number>2.</text:number>
                  <text:p text:style-name="al">In het register worden op hun verzoek als standplaatszoekenden ingeschreven de huishoudens die voldoen aan de volgende voorwaarden:</text:p>
                  <text:list text:style-name="id1-3-2-2-6-2-3-3">
                    <text:list-item text:style-override="id1-3-2-2-6-2-3-3-1">
                      <text:number>a.</text:number>
                      <text:p text:style-name="al">de aanvrager is 18 jaar of ouder;</text:p>
                    </text:list-item>
                    <text:list-item text:style-override="id1-3-2-2-6-2-3-3-2">
                      <text:number>b.</text:number>
                      <text:p text:style-name="al">de leden van het huishouden bezitten de Nederlandse nationaliteit dan wel beschikken over een geldige verblijfstitel in Nederland;</text:p>
                    </text:list-item>
                    <text:list-item text:style-override="id1-3-2-2-6-2-3-3-3">
                      <text:number>c.</text:number>
                      <text:p text:style-name="al">het inschrijvingsformulier is correct en volledig ingevuld, inclusief de daarin gevraagde bijlagen.</text:p>
                    </text:list-item>
                  </text:list>
                </text:list-item>
                <text:list-item text:style-override="id1-3-2-2-6-2-4">
                  <text:number>3.</text:number>
                  <text:p text:style-name="al">Het gemeentelijk register vermeldt de standplaatszoekenden met inschrijfduur of herstructureringsvoorrang.</text:p>
                </text:list-item>
              </text:list>
            </text:section>
            <text:section text:name="artikel_id1-3-2-2-6-3" text:style-name="artikel">
              <text:p text:style-name="artikel_kop_titel"><text:span text:style-name="artikel_kop_label">Artikel</text:span> <text:span text:style-name="artikel_kop_nr">6:2</text:span> Toewijzing </text:p>
              <text:list text:style-name="id1-3-2-2-6-3-2">
                <text:list-item text:style-override="id1-3-2-2-6-3-2">
                  <text:number>1.</text:number>
                  <text:p text:style-name="al">Burgemeester en wethouders wijzen een vrijgekomen standplaats toe op volgorde van inschrijving in het gemeentelijk register of op basis van herstructurering.</text:p>
                </text:list-item>
                <text:list-item text:style-override="id1-3-2-2-6-3-3">
                  <text:number>2.</text:number>
                  <text:p text:style-name="al">Bij gelijke registratieduur gaat de standplaatszoekende met de langste woonduur voor.</text:p>
                </text:list-item>
                <text:list-item text:style-override="id1-3-2-2-6-3-4">
                  <text:number>3.</text:number>
                  <text:p text:style-name="al">Bij gelijke registratieduur en woonduur gaat de standplaatszoekende met de hoogste leeftijd voor.</text:p>
                </text:list-item>
                <text:list-item text:style-override="id1-3-2-2-6-3-5">
                  <text:number>4.</text:number>
                  <text:p text:style-name="al">Bij toewijzing kan rekening gehouden worden met het samenleven in familieverband.</text:p>
                </text:list-item>
              </text:list>
            </text:section>
            <text:section text:name="artikel_id1-3-2-2-6-4" text:style-name="artikel">
              <text:p text:style-name="artikel_kop_titel"><text:span text:style-name="artikel_kop_label">Artikel</text:span> <text:span text:style-name="artikel_kop_nr">6:3</text:span> Inschrijving </text:p>
              <text:list text:style-name="id1-3-2-2-6-4-2">
                <text:list-item text:style-override="id1-3-2-2-6-4-2">
                  <text:number>1.</text:number>
                  <text:p text:style-name="al">De aanvraag voor een standplaats wordt schriftelijk ingediend bij burgemeester en wethouders met behulp van een door burgemeester en wethouders vastgesteld inschrijvingsformulier.</text:p>
                </text:list-item>
                <text:list-item text:style-override="id1-3-2-2-6-4-3">
                  <text:number>2.</text:number>
                  <text:p text:style-name="al">Bij een aanvraag om voor een standplaats legt de aanvrager de volgende gegevens over:</text:p>
                  <text:list text:style-name="id1-3-2-2-6-4-3-3">
                    <text:list-item text:style-override="id1-3-2-2-6-4-3-3-1">
                      <text:number>a.</text:number>
                      <text:p text:style-name="al">een uittreksel uit de gemeentelijke basisadministratie, indien de inschrijving plaatsvindt in een andere gemeente dan de huidige woonplaats;</text:p>
                    </text:list-item>
                    <text:list-item text:style-override="id1-3-2-2-6-4-3-3-2">
                      <text:number>b.</text:number>
                      <text:p text:style-name="al">zo nodig andere bescheiden die door burgemeester en wethouders voor beoordeling van de aanvraag nodig geoordeeld worden.</text:p>
                    </text:list-item>
                  </text:list>
                </text:list-item>
                <text:list-item text:style-override="id1-3-2-2-6-4-4">
                  <text:number>4.</text:number>
                  <text:p text:style-name="al">Het inschrijvingsformulier dient volledig ingevuld te zijn inclusief de daarbij gevraagde bijlage(n). </text:p>
                </text:list-item>
                <text:list-item text:style-override="id1-3-2-2-6-4-5">
                  <text:number>5.</text:number>
                  <text:p text:style-name="al">Burgemeester en wethouders bepalen of de standplaatszoekende voldoet aan de voorwaarden in artikel 6:1, tweede lid, en gaat over tot inschrijving in het register indien aan deze voorwaarden is voldaan.</text:p>
                </text:list-item>
                <text:list-item text:style-override="id1-3-2-2-6-4-6">
                  <text:number>6.</text:number>
                  <text:p text:style-name="al">Inschrijving als standplaatszoekende kan ook ambtshalve plaatsvinden.</text:p>
                </text:list-item>
                <text:list-item text:style-override="id1-3-2-2-6-4-7">
                  <text:number>7.</text:number>
                  <text:p text:style-name="al">Burgemeester en wethouders dragen zorg voor het laten registreren van de standplaatszoekenden waaraan ambtshalve herstructureringsvoorrang is toegekend. Bij gewijzigde omstandigheden kan de toegekende herstructureringsvoorrang ambtshalve komen te vervallen.</text:p>
                </text:list-item>
              </text:list>
            </text:section>
            <text:section text:name="artikel_id1-3-2-2-6-5" text:style-name="artikel">
              <text:p text:style-name="artikel_kop_titel"><text:span text:style-name="artikel_kop_label">Artikel</text:span> <text:span text:style-name="artikel_kop_nr">6:4</text:span> Bewijs van inschrijving </text:p>
              <text:list text:style-name="id1-3-2-2-6-5-2">
                <text:list-item text:style-override="id1-3-2-2-6-5-2">
                  <text:number>1.</text:number>
                  <text:p text:style-name="al">Burgemeester en wethouders verstrekken aan standplaatszoekenden die zijn ingeschreven een bewijs van inschrijving waarop de volgende gegevens worden vermeld:</text:p>
                  <text:list text:style-name="id1-3-2-2-6-5-2-3">
                    <text:list-item text:style-override="id1-3-2-2-6-5-2-3-1">
                      <text:number>-</text:number>
                      <text:p text:style-name="al">naam van de aanvrager en het aantal meeverhuizende personen;</text:p>
                    </text:list-item>
                    <text:list-item text:style-override="id1-3-2-2-6-5-2-3-2">
                      <text:number>-</text:number>
                      <text:p text:style-name="al">adresgegevens;</text:p>
                    </text:list-item>
                    <text:list-item text:style-override="id1-3-2-2-6-5-2-3-3">
                      <text:number>-</text:number>
                      <text:p text:style-name="al">inschrijvingsdatum;</text:p>
                    </text:list-item>
                    <text:list-item text:style-override="id1-3-2-2-6-5-2-3-4">
                      <text:number>-</text:number>
                      <text:p text:style-name="al">voorranggegevens indien van toepassing.</text:p>
                    </text:list-item>
                  </text:list>
                </text:list-item>
                <text:list-item text:style-override="id1-3-2-2-6-5-3">
                  <text:number>2.</text:number>
                  <text:p text:style-name="al">Als datum van inschrijving geldt de datum waarop aan de voorwaarden in artikel 6:1, tweede lid, is voldaan.</text:p>
                </text:list-item>
                <text:list-item text:style-override="id1-3-2-2-6-5-4">
                  <text:number>3.</text:number>
                  <text:p text:style-name="al">Als de aanvrager krachtens artikel 4:5 van de Algemene wet bestuursrecht de gelegenheid heeft gehad de aanvraag aan te vullen, geldt als datum van inschrijving in het register de datum waarop de aanvraag is aangevuld.</text:p>
                </text:list-item>
                <text:list-item text:style-override="id1-3-2-2-6-5-5">
                  <text:number>4.</text:number>
                  <text:p text:style-name="al">Als datum van een ambtshalve inschrijving geldt de datum waarop de standplaatszoekende aan de voorwaarden in artikel 6:1, tweede lid, onder a en b, voldoet en burgemeester en wethouders de standplaatszoekende heeft ingeschreven. </text:p>
                </text:list-item>
              </text:list>
            </text:section>
            <text:section text:name="artikel_id1-3-2-2-6-6" text:style-name="artikel">
              <text:p text:style-name="artikel_kop_titel"><text:span text:style-name="artikel_kop_label">Artikel</text:span> <text:span text:style-name="artikel_kop_nr">6:5</text:span> Geldigheidsduur van inschrijving in het register</text:p>
              <text:list text:style-name="id1-3-2-2-6-6-2">
                <text:list-item text:style-override="id1-3-2-2-6-6-2">
                  <text:number>1.</text:number>
                  <text:p text:style-name="al">De inschrijving in het Register blijft behoudens het gestelde in artikel 6:7 twee jaar geldig.</text:p>
                </text:list-item>
                <text:list-item text:style-override="id1-3-2-2-6-6-3">
                  <text:number>2.</text:number>
                  <text:p text:style-name="al">De inschrijving wordt beëindigd tenzij de standplaatszoekende binnen 4 weken na aanschrijving aan burgemeester en wethouders kenbaar heeft gemaakt dat hij/zij de inschrijving in het register standplaatszoekenden wil behouden.</text:p>
                </text:list-item>
              </text:list>
            </text:section>
            <text:section text:name="artikel_id1-3-2-2-6-7" text:style-name="artikel">
              <text:p text:style-name="artikel_kop_titel"><text:span text:style-name="artikel_kop_label">Artikel</text:span> <text:span text:style-name="artikel_kop_nr">6:6</text:span> Wijziging van inschrijving in het register</text:p>
              <text:list text:style-name="id1-3-2-2-6-7-2">
                <text:list-item text:style-override="id1-3-2-2-6-7-2">
                  <text:number>1.</text:number>
                  <text:p text:style-name="al">De inschrijving kan op verzoek van de hoofdinschrijver op naam van de beide partners worden gesteld, indien er sprake is van een (voorgenomen) huwelijk, geregistreerd partnerschap of een samenlevingsovereenkomst.</text:p>
                </text:list-item>
                <text:list-item text:style-override="id1-3-2-2-6-7-3">
                  <text:number>2.</text:number>
                  <text:p text:style-name="al">Wordt de relatie als bedoeld in het vorige lid beëindigd, anders dan bij overlijden, en beide voormalige partners voldoen aan de inschrijvingsvoorwaarden dan kunnen beiden zich afzonderlijk laten inschrijven. </text:p>
                </text:list-item>
                <text:list-item text:style-override="id1-3-2-2-6-7-4">
                  <text:number>3.</text:number>
                  <text:p text:style-name="al">De hoofdinschrijver behoudt de registratieduur van de inschrijving. </text:p>
                </text:list-item>
                <text:list-item text:style-override="id1-3-2-2-6-7-5">
                  <text:number>4.</text:number>
                  <text:p text:style-name="al">Voor de voormalige partner, geldt het moment van bijschrijven bij de hoofdinschrijver of indien de voormalige partner al voorafgaand aan de bijschrijving inschrijftijd had opgebouwd, het moment van de oorspronkelijke inschrijving van de voormalige partner, als registratieduur. </text:p>
                </text:list-item>
                <text:list-item text:style-override="id1-3-2-2-6-7-6">
                  <text:number>5.</text:number>
                  <text:p text:style-name="al">Wordt de relatie beëindigd door overlijden van een van de partners dan blijft de inschrijving van de nog levende overgebleven partner zijn geldigheid behouden.</text:p>
                </text:list-item>
                <text:list-item text:style-override="id1-3-2-2-6-7-7">
                  <text:number>6.</text:number>
                  <text:p text:style-name="al">Wordt de relatie beëindigd en is er sprake van een ambtshalve inschrijving, dan beslissen burgemeester en wethouders of beide partners apart worden ingeschreven.</text:p>
                </text:list-item>
                <text:list-item text:style-override="id1-3-2-2-6-7-8">
                  <text:number>7.</text:number>
                  <text:p text:style-name="al">Een ingeschrevene dient een wijziging van gegevens, zoals woonadres en gezinssamenstelling, onverwijld door te geven aan burgemeester en wethouders.</text:p>
                </text:list-item>
                <text:list-item text:style-override="id1-3-2-2-6-7-9">
                  <text:number>8.</text:number>
                  <text:p text:style-name="al">De ingeschrevenen als bedoeld in het eerste lid worden door burgemeester en wethouders van de wijziging van inschrijving schriftelijk in kennis gesteld.</text:p>
                </text:list-item>
              </text:list>
            </text:section>
            <text:section text:name="artikel_id1-3-2-2-6-8" text:style-name="artikel">
              <text:p text:style-name="artikel_kop_titel"><text:span text:style-name="artikel_kop_label">Artikel</text:span> <text:span text:style-name="artikel_kop_nr">6:7</text:span> Doorhaling van inschrijving</text:p>
              <text:list text:style-name="id1-3-2-2-6-8-2">
                <text:list-item text:style-override="id1-3-2-2-6-8-2">
                  <text:number>1.</text:number>
                  <text:p text:style-name="al">Burgemeester en wethouders halen een inschrijving door in het register indien:</text:p>
                  <text:list text:style-name="id1-3-2-2-6-8-2-3">
                    <text:list-item text:style-override="id1-3-2-2-6-8-2-3-1">
                      <text:number>a.</text:number>
                      <text:p text:style-name="al">de standplaatszoekende naar het oordeel van burgemeester en wethouders niet meer aan de vereisten voor inschrijving voldoet;</text:p>
                    </text:list-item>
                    <text:list-item text:style-override="id1-3-2-2-6-8-2-3-2">
                      <text:number>b.</text:number>
                      <text:p text:style-name="al">de standplaatszoekende daarom verzoekt;</text:p>
                    </text:list-item>
                    <text:list-item text:style-override="id1-3-2-2-6-8-2-3-3">
                      <text:number>c.</text:number>
                      <text:p text:style-name="al">de standplaatszoekende komt te overlijden;</text:p>
                    </text:list-item>
                    <text:list-item text:style-override="id1-3-2-2-6-8-2-3-4">
                      <text:number>d.</text:number>
                      <text:p text:style-name="al">de standplaatszoekende een standplaats elders krijgt toegewezen en deze accepteert;</text:p>
                    </text:list-item>
                    <text:list-item text:style-override="id1-3-2-2-6-8-2-3-5">
                      <text:number>e.</text:number>
                      <text:p text:style-name="al">de standplaatszoekende een standplaats achterlaat bij toewijzing en acceptatie van een woning;</text:p>
                    </text:list-item>
                    <text:list-item text:style-override="id1-3-2-2-6-8-2-3-6">
                      <text:number>f.</text:number>
                      <text:p text:style-name="al">de standplaatszoekende al dan niet opzettelijk foutieve gegevens verstrekt heeft bij de inschrijving of verzuimd heeft belangrijke wijzigingen bijtijds door te geven;</text:p>
                    </text:list-item>
                    <text:list-item text:style-override="id1-3-2-2-6-8-2-3-7">
                      <text:number>g.</text:number>
                      <text:p text:style-name="al">de standplaatszoekende niet reageert op een aanschrijving van burgemeester en wethouders aangaande de inschrijving of bedoeld als een controle op de inschrijving in het register, binnen vier weken na de datum van de aanschrijving.</text:p>
                    </text:list-item>
                  </text:list>
                </text:list-item>
                <text:list-item text:style-override="id1-3-2-2-6-8-3">
                  <text:number>2.</text:number>
                  <text:p text:style-name="al">Ingeschrevenen als bedoeld in het eerste lid worden door burgemeester en wethouders van de doorhaling van inschrijving schriftelijk in kennis gesteld.</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onitoring, verslaglegging en evaluatie</text:p>
              <text:list text:style-name="id1-3-2-2-7-2-2">
                <text:list-item text:style-override="id1-3-2-2-7-2-2">
                  <text:number>1.</text:number>
                  <text:p text:style-name="al">Burgemeester en wethouders en eigenaren van woonruimten, in het bijzonder woningcorporaties, zorgen jaarlijks voor een monitor van de huisvesting van nader aan te geven categorieën woningzoekenden. </text:p>
                </text:list-item>
                <text:list-item text:style-override="id1-3-2-2-7-2-3">
                  <text:number>2.</text:number>
                  <text:p text:style-name="al">Jaarlijks voor 1 april brengen eigenaren van woonruimten ten behoeve van de monitor verslag uit aan burgemeester en wethouders.</text:p>
                </text:list-item>
                <text:list-item text:style-override="id1-3-2-2-7-2-4">
                  <text:number>3.</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7-2-5">
                  <text:number>4.</text:number>
                  <text:p text:style-name="al">Burgemeester en wethouders overleggen met eigenaren van woonruimten, in het bijzonder woningcorporaties, en woonconsumentenorganisaties elk jaar voor 1 juli over de werking en eventuele aanpassing van de woonruimteverdeling. </text:p>
                </text:list-item>
              </text:list>
            </text:section>
            <text:section text:name="artikel_id1-3-2-2-7-3" text:style-name="artikel">
              <text:p text:style-name="artikel_kop_titel"><text:span text:style-name="artikel_kop_label">Artikel</text:span> <text:span text:style-name="artikel_kop_nr">7:2</text:span> Bestuurlijke boete</text:p>
              <text:list text:style-name="id1-3-2-2-7-3-2">
                <text:list-item text:style-override="id1-3-2-2-7-3-2">
                  <text:number>1.</text:number>
                  <text:p text:style-name="al">Voor overtreding van de artikelen 8, 21 of 22 van de Huisvestingswet 2014, of het handelen in strijd met de voorwaarden of voorschriften, bedoeld in <text:a xlink:href="https://wetten.overheid.nl/BWBR0035303/2017-07-01/#Hoofdstuk4_Paragraaf3_Artikel26" xlink:type="simple"><text:span text:style-name="nadrukondlijn">artikel 26 van de Huisvestingswet 2014</text:span></text:a>, kunnen burgemeester en wethouders een bestuurlijke boete opleggen.</text:p>
                </text:list-item>
                <text:list-item text:style-override="id1-3-2-2-7-3-3">
                  <text:number>2.</text:number>
                  <text:p text:style-name="al">De bestuurlijke boete wordt verhoogd met 100 procent van het boetebedrag dat in bijlage IV bij deze verordening is bepaald, indien de overtreding is begaan bij een bedrijfsmatige exploitatie van woonruimte.</text:p>
                </text:list-item>
                <text:list-item text:style-override="id1-3-2-2-7-3-4">
                  <text:number>3.</text:number>
                  <text:p text:style-name="al">Onverminderd het bepaalde in het vorige lid kan de bestuurlijke boete, met uitzondering van de bestuurlijke boete voor overtreding van artikel 8, eerste lid wederom worden verhoogd met 100 procent van het boetebedrag dat in bijlage IV bij deze verordening is bepaald, indien binnen een tijdvak van vijf jaar voorafgaand aan de constatering van de overtreding een andere overtreding van eenzelfde voorschrift is geconstateerd en de bestuurlijke boete wegens de eerdere overtreding onherroepelijk is geworden. </text:p>
                </text:list-item>
                <text:list-item text:style-override="id1-3-2-2-7-3-5">
                  <text:number>4.</text:number>
                  <text:p text:style-name="al">Bij toepassing van het gestelde in voorgaande leden hanteren burgemeester en wethouders de boetes als vermeld in bijlage IV van deze verordening.</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section>
            <text:section text:name="artikel_id1-3-2-2-7-5" text:style-name="artikel">
              <text:p text:style-name="artikel_kop_titel"><text:span text:style-name="artikel_kop_label">Artikel</text:span> <text:span text:style-name="artikel_kop_nr">7: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section>
            <text:section text:name="artikel_id1-3-2-2-7-6" text:style-name="artikel">
              <text:p text:style-name="artikel_kop_titel"><text:span text:style-name="artikel_kop_label">Artikel</text:span> <text:span text:style-name="artikel_kop_nr">7:5</text:span> Mandatering</text:p>
              <text:list text:style-name="id1-3-2-2-7-6-2">
                <text:list-item text:style-override="id1-3-2-2-7-6-2">
                  <text:number>1.</text:number>
                  <text:p text:style-name="al">Krachtens artikel 19 van de Huisvestingswet 2014 kunnen burgemeester en wethouders de bevoegdheden krachtens de artikelen 15 tot en met 17 mandaat verlenen aan eigenaren of beheerders van woonruimte voor zover het die woonruimte betreft.</text:p>
                </text:list-item>
                <text:list-item text:style-override="id1-3-2-2-7-6-3">
                  <text:number>2.</text:number>
                  <text:p text:style-name="al">Mandatering wordt openbaar gemaakt.</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De Nieuwe Huisvestingsverordening Zoetermeer 2015 blijft van toepassing op bezwaar- en beroepsprocedures betreffende bezwaar- en beroepschriften die vóór de dag van inwerkingtreding van deze verordening zijn ingediend, indien dit voor bezwaarmaker gunstiger is.</text:p>
            </text:section>
            <text:section text:name="artikel_id1-3-2-2-8-3" text:style-name="artikel">
              <text:p text:style-name="artikel_kop_titel"><text:span text:style-name="artikel_kop_label">Artikel</text:span> <text:span text:style-name="artikel_kop_nr">8:2</text:span> Overgangsbepaling urgentieverklaring, huisvestings-, woningvorming- of onttrekkingsvergunning</text:p>
              <text:list text:style-name="id1-3-2-2-8-3-2">
                <text:list-item text:style-override="id1-3-2-2-8-3-2">
                  <text:number>1.</text:number>
                  <text:p text:style-name="al">De Nieuwe Huisvestingsverordening Zoetermeer 2015blijft van toepassing op aanvragen van woningzoekenden voor een urgentieverklaring of voor een huisvestingsvergunning die vóór van inwerkingtreding van deze verordening zijn ingediend, indien dit voor de belanghebbende gunstiger is.</text:p>
                </text:list-item>
                <text:list-item text:style-override="id1-3-2-2-8-3-3">
                  <text:number>2.</text:number>
                  <text:p text:style-name="al">De Nieuwe Huisvestingsverordening Zoetermeer 2015 blijft van toepassing op aanvragen van een vergunning op grond van artikel 21 of 22 van de Huisvestingswet 2014, die vóór de dag van inwerkingtreding van deze verordening zijn ingediend, indien dit voor de belanghebbende gunstiger is.</text:p>
                </text:list-item>
              </text:list>
            </text:section>
            <text:section text:name="artikel_id1-3-2-2-8-4" text:style-name="artikel">
              <text:p text:style-name="artikel_kop_titel"><text:span text:style-name="artikel_kop_label">Artikel</text:span> <text:span text:style-name="artikel_kop_nr">8:3</text:span> Overgangsbepaling doorstromer</text:p>
              <text:p text:style-name="al">Alle woningzoekenden die zich voor 1 juli 2019 als doorstromer hebben ingeschreven in het regionale register van woningzoekenden behouden hun woonduur tot uiterlijk 1 juli 2021, waarna deze woonduur vervalt.</text:p>
            </text:section>
            <text:section text:name="artikel_id1-3-2-2-8-5" text:style-name="artikel">
              <text:p text:style-name="artikel_kop_titel"><text:span text:style-name="artikel_kop_label">Artikel</text:span> <text:span text:style-name="artikel_kop_nr">8:4</text:span> Citeertitel</text:p>
              <text:p text:style-name="al">Deze verordening wordt aangehaald als: Huisvestingsverordening Zoetermeer 2019.</text:p>
              <text:p text:style-name="al"/>
            </text:section>
            <text:section text:name="artikel_id1-3-2-2-8-6" text:style-name="artikel">
              <text:p text:style-name="artikel_kop_titel"><text:span text:style-name="artikel_kop_label">Artikel</text:span> <text:span text:style-name="artikel_kop_nr">8:5</text:span> Inwerkingtreding</text:p>
              <text:p text:style-name="al">Deze verordening treedt in werking met ingang van 1 juli 2019 en vervalt op 1 juli 2023.</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
          <text:p text:style-name="al">
          <text:span text:style-name="nadrukvet">Inleiding</text:span>
        </text:p>
          <text:p text:style-name="al">De Huisvestingswet 2014 biedt de gemeenteraad uitsluitend de mogelijkheid om gebruik te maken van zijn bevoegdheden om onevenwichtige en onrechtvaardige effecten van schaarste aan woonruimte te bestrijden met een verordening, indien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Woonagenda en prestatieafspraken.</text:p>
          <text:p text:style-name="al"/>
          <text:p text:style-name="al">
          <text:span text:style-name="nadrukvet">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text:p>
          <text:p text:style-name="al"/>
          <text:p text:style-name="al">
          <text:span text:style-name="nadrukvet">Overig woonbeleid</text:span>
        </text:p>
          <text:p text:style-name="al">In het Woningbouwprogramma (2017) committeert het Zoetermeerse college van B&amp;W zich aan de realisatie van minimaal 10.000 woningen. Op de korte termijn wordt er gestuurd op de realisatie van gemiddeld 27% goedkope huurwoningen, 25% middenhuurwoningen en 48% koopwoningen. Het doel is om op de lange termijn toe te groeien naar een woningvoorraad met 30% goedkope huurwoningen, 20% middenhuurwoningen en 50% koopwoningen. In de Versnellingsagenda (2018) worden 14 locaties beschreven waar op korte termijn tussen de 2.000 en 3.000 woningen kunnen worden gerealiseerd.</text:p>
          <text:p text:style-name="al"/>
          <text:p text:style-name="al">
          <text:span text:style-name="nadrukvet">Prestatieafspraken</text:span>
        </text:p>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 </text:p>
          <text:p text:style-name="al"/>
          <text:p text:style-name="al">De gemeenteraad Zoetermeer acht deze verordening noodzakelijk en geschikt om onevenwichtige en onrechtvaardige effecten van schaarste aan woonruimten te bestrijden. De huisvestingsverordening is in samenwerking en in afstemming met de acht andere Haaglandse regiogemeenten opgesteld. </text:p>
          <text:p text:style-name="al"/>
          <text:p text:style-name="al">
          <text:span text:style-name="nadrukvet">Schaarste</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Hieronder wordt aangetoond dat sprake is van schaarste, vooral in de sociale huurvoorraad van woningen met een huur tot de huurprijsgrens en middeldure woonruimten is de schaarste merkbaar.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 </text:p>
          <text:p text:style-name="al"/>
          <text:p text:style-name="al">Het uitgangspunt van zowel de Huisvestingswet 2014 als deze verordening is de vrijheid van vestiging van woningzoekenden en een open regionale woningmarkt. Niettemin legitimeren de aanwezigheid van groepen in de knel en de aanwezigheid van specifieke groepen woningzoekenden dat er door de gemeente Zoetermeer en de andere gemeenten in de regio Haaglanden tijdelijk wordt (bij-)gestuurd. Dit alles met het besef dat de meer structurele oplossing van het vraagstuk in de ontwikkeling van de woningvoorraad (zowel kwantitatief als kwalitatief) in brede zin ligt en niet in de verdeling er van. Met het oog op het voorgaande is er tevens noodzaak om via een vergunningstelsel voor splitsing, samenvoeging, vorming en onttrekking van woningen grip te houden op aanpassingen of wijzigingen in de gehele woningvoorraad.</text:p>
          <text:p text:style-name="al"/>
          <text:p text:style-name="al">Met deze verordening kan geborgd worden dat het aanbieden en toewijzen van woningen op een evenwichtige, rechtvaardige en op een transparante wijze gebeurt en dat wijzigingen in de woningvoorraad weloverwogen plaatsvinden. Doordat de verordening een publiekrechtelijke basis kent en bestuurlijk wordt vastgesteld, is bovendien geborgd dat de bepalingen omtrent het sturingsinstrumentarium alsmede het vergunningstelsel democratisch gelegitimeerd zijn. Hieronder wordt eerst ingegaan op regionale schaarste en daarna op lokale schaarste.</text:p>
          <text:p text:style-name="al"/>
          <text:p text:style-name="al">
          <text:span text:style-name="nadrukvet">Regionale schaarste</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de Visie Ruimte en Mobiliteit (vastgesteld in 2014 en laatstelijk gewijzigd op 30 mei 2018 en in werking getreden op 29 juni 2018) dat er sprake moet zijn van een voldoende aanbod van sociale woonruimten. De huisvestingsverordening is een instrument om de schaarste te verdelen. Gemeenten moeten maatregelen nemen om de schaarste te beperken en als het kan te laten verdwijnen, in de vier jaar dat de huisvestingsverordening geldig is. </text:p>
          <text:p text:style-name="al"/>
          <text:p text:style-name="al">In de woningmarktregio Haaglanden zijn goedkope huurwoningen tot de huurprijsgrens (€ 720,42 in 2019) schaars. Daarom is in de huisvestingsverordening van alle regiogemeenten opgenomen dat het verplicht is voor deze woningen een huisvestingsvergunning aan te vragen. Het is immers binnen dat deel van de regionale woningvoorraad dat zich onevenwichtige en onrechtvaardige gevolgen voordoen. </text:p>
          <text:p text:style-name="al"/>
          <text:p text:style-name="al">De samenwerkende gemeenten in Haaglanden hebben er voor gekozen het schaarste-begrip voor de hele regio te definiëren. De mate waarin specifieke woonruimte schaars is kan per gemeente verschillen. Wanneer de schaarste niet op regionaal niveau wordt gedefinieerd, maar op gemeentelijk niveau, zou dit er 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 </text:p>
          <text:p text:style-name="al"/>
          <text:p text:style-name="al">De regionale schaarste wordt ook zichtbaar wanneer gekeken wordt naar cijfers over de huidige situatie. De vraag in de regio naar sociale huurwoningen overschrijdt het aanbod ieder jaar in ruime mate. Z0 blijkt uit de Afsprakenmonitor regio Haaglanden de Jaarmonitor 2018, van Explica, dat er in de regio ruim 140.000 zelfstandige huurwoningen van de woningcorporaties staan die worden verhuurd tegen een prijs onder de huurprijsgrens en bereikbaar zijn voor de huishoudens met een inkomen van minder dan € 38.035 (2019). Waarvan ongeveer 120.000 een huur onder de hoogste aftoppingsgrens hebben en bereikbaar zijn voor huishoudens met een inkomen van onder de € 22.700 /30.825 (eenpersoons-, of meerpersoonshuishouden in 2019). In de Aanbodrapportage 2018 van Explica is in kaart gebracht dat er in de regio Haaglanden bijna 137.500 huishoudens staan ingeschreven voor een sociale huurwoning. Daarvan zijn ruim 73.000 huishoudens actief woningzoekend, wat betekent dat zij reageren op vrijkomend aanbod. Jaarlijks komt ongeveer 6% van de zelfstandige corporatiewoningen onder de huurprijsgrens vrij. Dit betekent ongeveer 7.900 woningen per jaar. Het aantal reacties op aangeboden corporatiewoningen lag in 2018 op gemiddeld 255 reacties per woning. Dit duidt op een woningmarktsituatie waarin sprake is van schaarste. In het Tabellenboek 2018 Zoetermeer van Explica is beschreven hoe de regionale mutatiegraad in 2018 voor woonruimten vanaf 80 m² maar 2% was, ten opzichte van de regionale mutatiegraad van 8,6% voor woonruimten tot 50 m². Deze grotere woonruimten bedroegen in 2018 daarmee 4% van het totale vrijkomend aanbod.</text:p>
          <text:p text:style-name="al"/>
          <text:p text:style-name="al">Ondanks inspanningen om de schaarste te verminderen, is het niet aannemelijk dat de schaarste op korte termijn vermindert. Daarvoor zijn de volgende redenen: In het onderzoek WoON2015 zijn woonwensen geïnventariseerd. Deze woonwensen zijn met de regionale huishoudensprognoses gecombineerd. Dit leidt tot een indicatie van de schaarste per type woning. Op basis van de woonwensen zal de schaarste in de huursector in de regio zich in alle segmenten voordoen, maar vooral ontstaan bij de eengezinswoningen, met name de goedkopere. Ook inkomensgegevens en woonsituatie van inwoners van de regio (op basis van regionaal inkomensonderzoek -RIO- van het CBS) zijn geanalyseerd, in combinatie met de huishoudensprognose. Op basis van een beperkte welvaartsgroei en een gelijkblijvende scheefheid kan een indicatie worden gegeven van de benodigde huurvoorraad. Hieruit blijkt dat de voorraad huurwoningen (van woningcorporaties met circa 9.000 en van andere verhuurders met circa 8.000) in de regio netto (dus nieuwbouw minus onttrekkingen door sloop of verkoop) moet toenemen tot in ieder geval 2024 met 17.000 woningen en dat dus de schaarste zal toenemen indien dit niet wordt gerealiseerd. In de Afsprakenmonitor regio Haaglanden van 2015 en 2018, van Explica, staat aangegeven dat de voorraad sociale huurwoningen echter met ruim 8.000 woningen is afgenomen van 149.285 op 1 januari 2015 tot 141.011 op 1 januari 2018.De regio heeft te kampen met de situatie dat een aantal van de grootste corporaties die in de regio actief zijn, een zeer beperkte investeringsruimte heeft. Dit speelt met name bij de corporatie Vestia. In het kader van de regionale prestatieafspraken werkt de gemeente aan het verminderen van de schaarste door toevoeging van sociale huurwoningen, dan wel door het verminderen van scheefheid.</text:p>
          <text:p text:style-name="al"/>
          <text:p text:style-name="al">In de woningmarktregio Haaglanden zijn grote woningen over het algemeen schaarser dan kleine woningen. Om die reden reserveren we grotere woningen ook voor grotere huishoudens en zijn er normen voor het minimum aantal leden dat een huishouden moet tellen om bepaalde grotere woningen te mogen betrekken.</text:p>
          <text:p text:style-name="al"/>
          <text:p text:style-name="al">
          <text:span text:style-name="nadrukvet">Lokale schaarste:</text:span>
        </text:p>
          <text:p text:style-name="al">De Huisvestingswet 2014 verplicht de gemeente om aan te tonen dat er sprake is van schaarste in de woningvoorraad, voordat het instrument huisvestingsverordening in het schaars bevonden deel van de woningvoorraad mag worden ingezet. In het Tabellenboek 2018 Zoetermeer van Explica is de lokale schaarste van Zoetermeer in kaart gebracht. Daaruit bleek dat er in 2018 in Zoetermeer ongeveer 1.007 corporatiewoningen vrij kwamen voor verhuur. En dat ruim 26.100 woningzoekenden in 2018 op het woningaanbod in Zoetermeer hebben gereageerd. Verder heeft Explica in kaart gebracht dat er per woningadvertentie in 2018 gemiddeld 209 woningzoekenden gereageerd hebben.</text:p>
          <text:p text:style-name="al">Daarnaast heeft het CBS artikel “Huren stijgen in 2018 sneller dan in 2017” met cijfers aangetoond dat de huurprijzen in de vrije sector in Zoetermeer de afgelopen jaren fors zijn gestegen, vooral als een nieuwe huurder de woning betrok. De gemiddelde huurverhoging bij wisseling van huurders was dit jaar landelijk 9,6% en nam vooral toe in de grote en middelgrote steden.</text:p>
          <text:p text:style-name="al"/>
          <text:p text:style-name="al">De kans op een woning wordt berekend door het aantal geslaagde woningzoekenden binnen het geadverteerde woningaanbod te delen door het aantal reagerende woningzoekenden op het geadverteerde woningaanbod. De kans op een woning lijkt sterk op de slaagkans, met dien verstande dat alleen het geadverteerde aanbod in de berekening wordt meegenomen. Op dit aanbod kunnen regulier woningzoekenden reageren. Doordat minder verhuringen meegeteld worden, is de kans op een woning iets lager dan de gewone slaagkans.</text:p>
          <text:p text:style-name="al"/>
          <text:p text:style-name="al">In de woningmarktregio Haaglanden zijn grote woningen over het algemeen schaarser dan kleine woningen. Door grotere woningen ook voor grotere huishoudens in te zetten, komen verhuisketens op gang. Kleinere woningen komen vrij en kunnen weer worden verhuurd aan passende huishoudens. Om dit te bereiken zijn er normen voor het minimum aantal leden dat een huishouden moet tellen om bepaalde grotere woningen te mogen betrekken.</text:p>
          <text:p text:style-name="al"/>
          <text:p text:style-name="al">
          <text:span text:style-name="nadrukvet">Regionaal maatwerk</text:span>
        </text:p>
          <text:p text:style-name="al">In de regio Haaglanden doet zich schaarste voor, waardoor er verdringing van woningzoekenden met een maatschappelijke of economische binding aan de gemeente door woningzoekenden van buitenaf plaatsvindt. Schaarste situaties en de effecten daarvan alsmede de uitbreidingsmogelijkheden in de gehele woningmarktregio, waartoe een gemeente behoort, zijn relevant. Op regionaal niveau vindt verdringing van regionale woningzoekenden met grote huishoudens plaats. Uit het Tabellenboek 2018 Zoetermeer, van Explica, blijkt dat de regionale mutatiegraad voor woonruimten vanaf 80 m² maar 2% bedroeg, ten opzichte van een regionale mutatiegraad van 8,6% voor woonruimten tot 50 m². Deze grotere woonruimten bedroegen in 2018 daarmee 4% van het totale vrijkomend aanbod. Daarnaast blijkt uit de Jaarmonitor 2018, van Explica, dat de gemiddelde wachttijd voor woonruimten vanaf 80 m² regionaal 75 mediane inschrijfduur in maanden.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 </text:p>
          <text:p text:style-name="al"/>
          <text:p text:style-name="al">
          <text:span text:style-name="nadrukvet">Lokaal maatwerk</text:span>
        </text:p>
          <text:p text:style-name="al">In het woonruimteverdeelsysteem is het opnemen van lokale voorrangsregels mogelijk. Het gaat daarbij om maximaal 25% van het totaal aantal verhuringen. Lokaal maatwerk mag worden toegepast met als doel het wegnemen van lokale knelpunten waar sprake is van schaarste en verdringing, maar niet om leefbaarheidsaspecten. </text:p>
          <text:p text:style-name="al">De gemeenten benutten de ruimte binnen de Huisvestingswet 2014 voor lokaal maatwerk. Daarbij hebben zij in onderling overleg een aantal categorieën woningzoekenden bepaald waar lokaal maatwerk op van toepassing is. In eerste instantie zijn dat doorstromers uit bestaande uiterst schaarse huurwoningen. Daarnaast zijn er op lokaal niveau specifieke vraagstukken die vragen om lokaal maatwerk. In Zoetermeer wordt aan de volgende categorieën gedacht:</text:p>
          <text:list text:style-name="id1-3-2-4-51">
            <text:list-item text:style-override="id1-3-2-4-51-1">
              <text:number>•</text:number>
              <text:p text:style-name="al">Doorstromers vanuit een goedkope corporatiewoning (onder de kwaliteitskortingsgrens) naar een niet-eengezinswoning</text:p>
            </text:list-item>
            <text:list-item text:style-override="id1-3-2-4-51-2">
              <text:number>•</text:number>
              <text:p text:style-name="al">Jongeren onder de 23 jaar</text:p>
            </text:list-item>
            <text:list-item text:style-override="id1-3-2-4-51-3">
              <text:number>•</text:number>
              <text:p text:style-name="al">Groepswonen</text:p>
            </text:list-item>
            <text:list-item text:style-override="id1-3-2-4-51-4">
              <text:number>•</text:number>
              <text:p text:style-name="al">Doorstromen via de doorstroommakelaar </text:p>
            </text:list-item>
            <text:list-item text:style-override="id1-3-2-4-51-5">
              <text:number>•</text:number>
              <text:p text:style-name="al">Sociale Nieuwbouwwoningen</text:p>
            </text:list-item>
          </text:list>
          <text:p text:style-name="al"/>
          <text:p text:style-name="al">
          <text:span text:style-name="nadrukvet">Artikelsgewijze toelichting</text:span>
        </text:p>
          <text:p text:style-name="al"/>
          <text:p text:style-name="al">
          <text:span text:style-name="nadrukvet">Artikel 1:1, - Doorstromer</text:span>
        </text:p>
          <text:p text:style-name="al">Wanneer een woningzoekende een woning accepteert in de regio Haaglanden, wordt de woningzoekende uitgeschreven uit het register van woningzoekenden. Als de huurder die reeds is toegetreden tot de regio Haaglanden wil doorstromen naar een andere, beter passende woning krijgt de doorstromer woonduur mee. Woonduur is in de verordening eveneens gedefinieerd. Er kan maximaal vijf jaar woonduur worden opgeteld bij de inschrijfduur. Door de combinatie van inschrijfduur en woonduur heeft de doorstromer een grotere kans op een andere woning. </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text:p>
          <text:p text:style-name="al"/>
          <text:p text:style-name="al">In tegenstelling tot de definitie van doorstromer in de vorige verordening zal een doorstromer worden aangemerkt als een woningzoekende die reeds is toegetreden tot de regio Haaglanden. 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 Koopwoningen vallen buiten de reikwijdte van de Huisvestingswet 2014.</text:p>
          <text:p text:style-name="al"/>
          <text:p text:style-name="al">Woningzoekenden die op 1 juli 2019 als doorstromer staan geregistreerd behouden tijdelijk het recht om mee te dingen naar het aanbod als doorstromer. </text:p>
          <text:p text:style-name="al"/>
          <text:p text:style-name="al">
          <text:span text:style-name="nadrukvet">Artikel 2:1, eerste lid</text:span>
        </text:p>
          <text:p text:style-name="al">In het eerste lid, overeenkomstig de Huisvestingswet 2014 is de reikwijdte van hoofdstuk 2 beperkt tot woonruimte met een huurprijs beneden de huurprijsgrens, aangevuld met middeldure woningen (Kamerstuk 35036-4). Er is bewust gekozen voor alle type woonruimten die tot deze categorie behoren, omdat de schaarste zo omvangrijk is dat kwantitatief al deze woningen noodzakelijk zijn. Dit laat onverlet dat er woningen zijn die minder goed verhuren via de algemeen gangbare werkwijze, maar door andere wijze van aanbieden wel verhuurd worden.</text:p>
          <text:p text:style-name="al"/>
          <text:p text:style-name="al">
          <text:span text:style-name="nadrukvet">Artikel 2:1, tweede lid</text:span>
        </text:p>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t met instemming van de gemeente.</text:p>
          <text:p text:style-name="al"/>
          <text:p text:style-name="al">
          <text:span text:style-name="nadrukvet">Artikel 2:3</text:span>
        </text:p>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6, eerste lid</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artikel 9 van de Huisvestingswet genoemde criteria, met betrekking tot de verhouding tussen oppervlakte en gezinssamenstelling. </text:p>
          <text:p text:style-name="al"/>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artikel 7.18 van Bouwbesluit 2012. Echter, het voorschrift van dit artikel uit het Bouwbesluit 2012 zal (conform de integrale nota van toelichting van Bouwbesluit 2012) verder niet dienen als normstelling in het kader van de verdeling van woonruimte. Lokale omstandigheden kunnen voor een gemeenteraad aanleiding vormen tot het opnemen van een afwijkende normstelling in een lokale bouwverordening. </text:p>
          <text:p text:style-name="al"/>
          <text:p text:style-name="al">Wanneer in strijd met het Bouwbesluit 2012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Artikel 2:6, tweede lid</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 </text:p>
          <text:p text:style-name="al"/>
          <text:p text:style-name="al">
          <text:span text:style-name="nadrukvet">Artikel 2:6, derde lid</text:span>
        </text:p>
          <text:p text:style-name="al">De passendheid met betrekking tot de toegankelijkheid uit het tweede lid wordt uitsluitend bepaald op grond van de in het derde lid benoemde criteria. </text:p>
          <text:p text:style-name="al"/>
          <text:p text:style-name="al">
          <text:span text:style-name="nadrukvet">Artikel 2:7, eerste lid</text:span>
        </text:p>
          <text:p text:style-name="al">In dit artikel zijn de criteria beschreven die op grond van artikel 9 van de Huisvestingswet 2014 aan de huisvestingsvergunning zijn verbonden. Wanneer hier niet aan is voldaan wordt een huisvestingsvergunning geweigerd. De genoemde weigeringsgronden laten onverlet de toepassing van artikel 15 van de Huisvestingswet 2014.</text:p>
          <text:p text:style-name="al"/>
          <text:p text:style-name="al">
          <text:span text:style-name="nadrukvet">Artikel 2:7, eerste lid, onder a</text:span>
        </text:p>
          <text:p text:style-name="al">De wettelijke grondslag van dit onderdeel is artikel 15, eerste lid, van de Huisvestingswet 2014.</text:p>
          <text:p text:style-name="al"/>
          <text:p text:style-name="al">
          <text:span text:style-name="nadrukvet">Artikel 2:7, eerste lid, onder b</text:span>
        </text:p>
          <text:p text:style-name="al">In de regio is het niet toegestaan dat een woningzoekende een woonruimte, die aan een vergunning onderhevig is, huurt als de woningzoekende reeds eigenaar of huurder van een andere zelfstandige woonruimte is. </text:p>
          <text:p text:style-name="al"/>
          <text:p text:style-name="al">
          <text:span text:style-name="nadrukvet">Artikel 2:7, eerste lid, onder c</text:span>
        </text:p>
          <text:p text:style-name="al">Het is bijvoorbeeld niet toegestaan om een woonruimte die aan een vergunning onderhevig is aan derden te verhuren. </text:p>
          <text:p text:style-name="al"/>
          <text:p text:style-name="al">
          <text:span text:style-name="nadrukvet">Artikel 2:7, eerste lid, onder d</text:span>
        </text:p>
          <text:p text:style-name="al">Gelet op artikel 10, 11 en 15 van de Huisvestingswet 2014 is in deze verordening bepaald dat een andere woningzoekende met voorrang recht heeft op een woonruimte die aan de vergunning onderhevig is.</text:p>
          <text:p text:style-name="al"/>
          <text:p text:style-name="al">
          <text:span text:style-name="nadrukvet">Artikel 2:7, eerste lid, onder e</text:span>
        </text:p>
          <text:p text:style-name="al">Een woonruimte gelegen in een actiegebied is bestemd voor ingrijpende verbouwing of sloop en daardoor niet bestemd voor permanente bewoning. Een vergunning op grond van de Huisvestingswet 2014 is daarbij niet van toepassing. Een vergunning op grond van de Leegstandwet kan in die gevallen wel verplicht zijn.</text:p>
          <text:p text:style-name="al"/>
          <text:p text:style-name="al">
          <text:span text:style-name="nadrukvet">Artikel 2:7, eerste lid, onder f</text:span>
        </text:p>
          <text:p text:style-name="al">Gelet op schaarste van woonruimten met een grote mate van toegankelijkheid kan een huisvestingsvergunning worden geweigerd, wanneer deze woonruimte op grond van artikel 11 van de Huisvestingswet 2014 vanwege bijzondere kenmerken bijzonder geschikt is voor een woningzoekende met een lichamelijke beperking. Bijvoorbeeld een rolstoel toe- en doorgankelijke woonruimte.</text:p>
          <text:p text:style-name="al"/>
          <text:p text:style-name="al">
          <text:span text:style-name="nadrukvet">Artikel 2:7, eerste lid, onder g</text:span>
        </text:p>
          <text:p text:style-name="al">In artikel 2:6 staan algemene criteria voor het verlenen van een huisvestingsvergunning.</text:p>
          <text:p text:style-name="al"/>
          <text:p text:style-name="al">
          <text:span text:style-name="nadrukvet">Artikel 2:7, tweede lid, onder c</text:span>
        </text:p>
          <text:p text:style-name="al">Op grond van artikelen 11, 10, eerste lid en artikel 7 van de Huisvestingswet 2014 zijn in artikel 2:6 van deze verordening wegens de aard, grootte of prijs van de woonruimte categorieën woonruimten met bijzondere kenmerken benoemd, die met ‘voorrang’ worden toegewezen aan woningzoekenden voor wie die woonruimte bijzonder passend wordt geacht. </text:p>
          <text:p text:style-name="al">Indien een woonruimte 13 weken voor verhuur is aangeboden en er geen geschikte kandidaat heeft gereageerd op deze woonruimte kan worden afgeweken van de voorgeschreven voorrangsbepalingen in deze verordening. </text:p>
          <text:p text:style-name="al"/>
          <text:p text:style-name="al">
          <text:span text:style-name="nadrukvet">Artikel 2:8</text:span>
        </text:p>
          <text:p text:style-name="al">In dit artikel is invulling gegeven aan de mogelijkheid geboden in artikel 18, eerste lid, onder b, van de Huisvestingswet 2014 en laat onverlet de toepassing van overige intrekkingsgronden uit artikel 18 van de Huisvestingswet 2014. </text:p>
          <text:p text:style-name="al"/>
          <text:p text:style-name="al">
          <text:span text:style-name="nadrukvet">Artikel 2:9 </text:span>
        </text:p>
          <text:p text:style-name="al">Op grond van artikel 18, eerste lid, onder a, van de Huisvestingswet 2014 is het mogelijk om een huisvestingsvergunning in te trekken wanneer deze niet binnen de gestelde termijn in gebruik is genomen. Hieraan is invulling gegeven door de huisvestingsvergunning van rechtswege te laten vervallen. </text:p>
          <text:p text:style-name="al"/>
          <text:p text:style-name="al">
          <text:span text:style-name="nadrukvet">Artikel 2:10</text:span>
        </text:p>
          <text:p text:style-name="al">Om transparantie in het woningaanbod te waarborgen en vormen van ongeoorloofde onttrekking te bestrijden is in dit artikel invulling gegeven aan de bevoegdheden van artikel 20 en 21 van de Huisvestingswet 2014.</text:p>
          <text:p text:style-name="al"/>
          <text:p text:style-name="al">
          <text:span text:style-name="nadrukvet">Artikel 3:2, eerste lid, onder a en b</text:span>
        </text:p>
          <text:p text:style-name="al">Met dit artikel maakt de gemeenteraad gebruik van de bevoegdheid om criteria op te stellen voor het verlenen van een huisvestingsvergunning, zoals dat is opgenomen in artikel 9 van de Huisvestingswet 2014. Deze criteria zijn een aanvulling op de criteria die genoemd zijn in artikel 2:3 en 2:5. </text:p>
          <text:p text:style-name="al"/>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 </text:p>
          <text:p text:style-name="al"/>
          <text:p text:style-name="al">
          <text:span text:style-name="nadrukvet">Artikel 3:3, eerste lid</text:span>
        </text:p>
          <text:p text:style-name="al">Om woonruimte binnen de regio eerlijk te verdelen worden woonruimten via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Artikel 3:3, tweede lid</text:span>
        </text:p>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artikel 235 van Boek 1 van het Burgerlijk Wetboek beschikken over meerderjarigverklaring.</text:p>
          <text:p text:style-name="al"/>
          <text:p text:style-name="al">
          <text:span text:style-name="nadrukvet">Artikel 3:3, vijfde lid</text:span>
        </text:p>
          <text:p text:style-name="al">Op grond van dit lid wordt onder andere een inschrijving doorgehaald wanneer een woningzoekende een woning heeft aanvaard.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wijziging van het adres bekend. Deze bepaling geldt niet alleen voor verhuizing naar een woning van een sociale verhuurder, maar ook bij verhuizing naar een woning van een particuliere verhuurder.</text:p>
          <text:p text:style-name="al"/>
          <text:p text:style-name="al">
          <text:span text:style-name="nadrukvet">Artikel 3:3, zesde lid, onder a </text:span>
        </text:p>
          <text:p text:style-name="al">Woningzoekenden die andere woonruimte accepteren op basis van een tijdelijke huurovereenkomst aangegaan conform artikel 48, eerste lid, van de woningwet behouden hun inschrijving, wanneer zij zelf het initiatief nemen en daarbij aantonen dat er sprake is van een tijdelijke huur.</text:p>
          <text:p text:style-name="al"/>
          <text:p text:style-name="al">
          <text:span text:style-name="nadrukvet">Artikel 3:3, zesde lid, onder b</text:span>
        </text:p>
          <text:p text:style-name="al">Woningzoekenden die een woonruimte accepteren op basis van een tijdelijke huurovereenkomst op grond van artikel 228 van Boek 7 van het Burgerlijk Wetboek met een huurovereenkomst voor bepaalde tijd behouden hun inschrijving, wanneer zij zelf het initiatief nemen en daarbij aantonen dat er sprake is van een tijdelijke huur.</text:p>
          <text:p text:style-name="al"/>
          <text:p text:style-name="al">
          <text:span text:style-name="nadrukvet">Artikel 3:3, zesde lid 6, onder c</text:span>
        </text:p>
          <text:p text:style-name="al">Woningzoekenden die niet over zelfstandige woonruimte beschikken moeten voor het behoud van hun inschrijving zelf het initiatief nemen en daarbij aantonen dat er sprake is van inwoning of huur van een onzelfstandige woonruimte. </text:p>
          <text:p text:style-name="al"/>
          <text:p text:style-name="al">
          <text:span text:style-name="nadrukvet">Artikel 3:3, zevende lid</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 eerste lid</text:span>
        </text:p>
          <text:p text:style-name="al">Woningcorporaties dienen het vrijkomende aanbod, zoals omschreven in artikel 3:1, op een voor alle woningzoekenden geschikte wijze te publiceren. Het vrijkomende aanbod wordt op het uniforme medium aangeboden. Dit betekent dat het op een website zoals <text:a xlink:href="http://www.woonnet-haaglanden.nl" xlink:type="simple"><text:span text:style-name="nadrukondlijn">www.woonnet-haaglanden.nl</text:span></text:a> wordt gepubliceerd. Van belang is dat de wijze waarop het aanbod wordt gepubliceerd is afgestemd op de categorieën woningzoekenden waarvoor het aanbod is bedoeld. </text:p>
          <text:p text:style-name="al"/>
          <text:p text:style-name="al">
          <text:span text:style-name="nadrukvet">Artikel 3:4, tweede lid</text:span>
        </text:p>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Artikel 3:4, derde lid</text:span>
        </text:p>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span text:style-name="nadrukvet">Artikel 3:5</text:span>
        </text:p>
          <text:p text:style-name="al">In dit artikel wordt de algemene rangorde voor de toewijzing van het aangeboden woningaanbod bepaald, indien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bepaling is van toepassing op alle woonruimten die via het uniforme medium worden aangeboden, met uitzondering van gebouwen waarvoor een alternatieve rangordebepaling is voorgeschreven op grond van artikel 3:10, vijfde lid, van deze verordening en woonruimten die worden verloot.</text:p>
          <text:p text:style-name="al"/>
          <text:p text:style-name="al">
          <text:span text:style-name="nadrukvet">Artikel 3:6, eerste lid</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Voor een woningzoekende die niet als huurder een zelfstandige woonruimte leeg achterlaat in de regio Haaglanden geldt bij de toewijzing van woonruimte de inschrijfduur.</text:p>
          <text:p text:style-name="al"/>
          <text:p text:style-name="al">
          <text:span text:style-name="nadrukvet">Artikel 3:6, tweede lid</text:span>
        </text:p>
          <text:p text:style-name="al">Voor een doorstromer geldt dat inschrijfduur samen met (een maximum van 5 jaar) woonduur als volgordecriterium wordt gebruikt. Met de combinatie van inschrijfduur en woonduur zal een doorstromer eerder in aanmerking komen voor een andere woonruimte die via het uniforme medium wordt aangeboden. Dit is een bewuste keuze, omdat deze woningzoekende binnen dezelfde woningmarkt een woonruimte achterlaat voor een andere woningzoekende.</text:p>
          <text:p text:style-name="al"/>
          <text:p text:style-name="al">
          <text:span text:style-name="nadrukvet">Artikel 3:6, derde lid</text:span>
        </text:p>
          <text:p text:style-name="al">In het geval een woningzoekende gebruik maakt van een urgentieverklaring, om in aanmerking te komen voor een aangeboden woonruimte, is de datum waarop de termijn van de voorrangsverklaring eindigt bepalend voor de volgorde. Er wordt bewust, in tegenstelling tot de vorige verordening, geen onderscheid gemaakt tussen de verschillende vormen van urgentie. </text:p>
          <text:p text:style-name="al"/>
          <text:p text:style-name="al">
          <text:span text:style-name="nadrukvet">Artikel 3:7 </text:span>
        </text:p>
          <text:p text:style-name="al">Het uitgangspunt bij de bestrijding van knelpunten in de woonruimteverdeling blijft: ‘Generiek oplossen waar mogelijk en lokaal oplossen indien noodzakelijk’. Voor de toepassing van dit artikel geldt het in artikel 14 van de Huisvestingswet 2014 geldende maximale percentage. In juli 2019 is dit percentage 50%. </text:p>
          <text:p text:style-name="al"/>
          <text:p text:style-name="al">
          <text:span text:style-name="nadrukvet">Artikel 3:8</text:span>
        </text:p>
          <text:p text:style-name="al">Naast de mogelijkheid in artikel 3:7 om regionaal met voorrang woonruimten toe te wijzen, kunnen burgemeester en wethouders besluiten om het in artikel 14 van de Huisvestingswet 2014 genoemde aandeel toe te wijzen aan lokale woningzoekenden. De categorieën woningzoekenden die in aanmerking komen voor lokaal maatwerk zijn te vinden in bijlage V.</text:p>
          <text:p text:style-name="al"/>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 </text:p>
          <text:p text:style-name="al"/>
          <text:p text:style-name="al">
          <text:span text:style-name="nadrukvet">Artikel 3:10, eerste lid</text:span>
        </text:p>
          <text:p text:style-name="al">Als verhuurder hebben woningcorporaties, op grond van Boek 7 van het Burgerlijk Wetboek en de Woningwet, een verantwoordelijkheid en zorgplicht ten aanzien van de woonruimte die zij verhuren. In zwaarwegende gevallen heeft de woningcorporatie de mogelijkheid en verantwoordelijkheid om daarbij hun huurder een alternatieve woonruimte uit eigen beheer aan te bieden. </text:p>
          <text:p text:style-name="al">Deze mogelijkheid bestaat als:</text:p>
          <text:list text:style-name="id1-3-2-4-185">
            <text:list-item text:style-override="id1-3-2-4-185-1">
              <text:number>-</text:number>
              <text:p text:style-name="al">de zwaarwegende situatie niet te voorzien of te voorkomen was op het moment dat de huurder bij de woningcorporatie is gaan huren; en</text:p>
            </text:list-item>
            <text:list-item text:style-override="id1-3-2-4-185-2">
              <text:number>-</text:number>
              <text:p text:style-name="al">bij het zwaarwegende geval geen andere oplossing mogelijk is; en </text:p>
            </text:list-item>
            <text:list-item text:style-override="id1-3-2-4-185-3">
              <text:number>-</text:number>
              <text:p text:style-name="al">het de huisvesting van huishoudens betreft wier specifieke situatie, wegens bijzondere omstandigheden, vraagt om een directe oplossing op maat.</text:p>
            </text:list-item>
          </text:list>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span text:style-name="nadrukvet">Artikel 3:10, tweede lid</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artikel 14 van de Huisvestingswet 2014. Gebruik van deze situaties dienen nauwgezet bijgehouden te worden, zodat zicht blijft bestaan op het maximum 25% lokaal maatwerk. </text:p>
          <text:p text:style-name="al"/>
          <text:p text:style-name="al">Toepassing van dit artikel kan slechts in hoge uitzondering en zeer specifieke noodsituaties.</text:p>
          <text:p text:style-name="al">De toepassing van dit artikel betekent dat: </text:p>
          <text:list text:style-name="id1-3-2-4-193">
            <text:list-item text:style-override="id1-3-2-4-193-1">
              <text:number>-</text:number>
              <text:p text:style-name="al">woningzoekenden de mogelijkheid om op te huur aangeboden woonruimte te reageren blijven behouden; en</text:p>
            </text:list-item>
            <text:list-item text:style-override="id1-3-2-4-193-2">
              <text:number>-</text:number>
              <text:p text:style-name="al">uitsluitend aan de hand van objectieve en rechtmatige criteria de volgorde is bepaald; en</text:p>
            </text:list-item>
            <text:list-item text:style-override="id1-3-2-4-193-3">
              <text:number>-</text:number>
              <text:p text:style-name="al">de toewijzing transparant is; en</text:p>
            </text:list-item>
            <text:list-item text:style-override="id1-3-2-4-193-4">
              <text:number>-</text:number>
              <text:p text:style-name="al">er vooraf is afgestemd met de gemeente.</text:p>
            </text:list-item>
          </text:list>
          <text:p text:style-name="al"/>
          <text:p text:style-name="al">
          <text:span text:style-name="nadrukvet">Artikel 3:10, vierde lid</text:span>
        </text:p>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 </text:p>
          <text:p text:style-name="al"/>
          <text:p text:style-name="al">
          <text:span text:style-name="nadrukvet">Artikel 3:10, vijfde lid</text:span>
        </text:p>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 </text:p>
          <text:p text:style-name="al">Toepassing van dit artikel wordt geregistreerd en jaarlijks gerapporteerd aan de regiogemeenten. Daarbij wordt in ieder geval medegedeeld hoeveel gevallen het per regiogemeente betrof.</text:p>
          <text:p text:style-name="al"/>
          <text:p text:style-name="al">
          <text:span text:style-name="nadrukvet">Artikel 3:10, zesde lid</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span text:style-name="nadrukvet">Artikel 3:11</text:span>
        </text:p>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 </text:p>
          <text:p text:style-name="al"/>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text:p>
          <text:p text:style-name="al"/>
          <text:p text:style-name="al">
          <text:span text:style-name="nadrukvet">Artikel 3:12</text:span>
        </text:p>
          <text:p text:style-name="al">Woonruimten onder de huurprijsgrens in de regio Haaglanden zijn schaars. Conform artikel 17 van de Huisvestingswet 2014 kan de vruchteloos aangeboden woonruimte worden aangeboden, zonder dat de algemene rangordebepaling van toepassing is. Leegstand is, gezien de druk op de woningmarkt, niet wenselijk. Daarnaast kunnen woningen, waarvan vijftig woningzoekenden het aanbod hebben geweigerd, ook worden verloot. Bij loting worden kansen geboden aan woningzoekenden die via de reguliere rangorde niet snel in aanmerking komen voor toegang tot de woningmarkt. Dit artikel ziet uitsluitend toe op vruchteloos aangeboden en veelvuldig geweigerde woonruimten.</text:p>
          <text:p text:style-name="al"/>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 </text:p>
          <text:p text:style-name="al">Voorbeelden van klachten:</text:p>
          <text:list text:style-name="id1-3-2-4-224">
            <text:list-item text:style-override="id1-3-2-4-224-1">
              <text:number>-</text:number>
              <text:p text:style-name="al">Verkeerd toepassen volgordecriteria</text:p>
            </text:list-item>
            <text:list-item text:style-override="id1-3-2-4-224-2">
              <text:number>-</text:number>
              <text:p text:style-name="al">Onterechte toepassing bemiddeling </text:p>
            </text:list-item>
            <text:list-item text:style-override="id1-3-2-4-224-3">
              <text:number>-</text:number>
              <text:p text:style-name="al">Foutieve inschrijving</text:p>
            </text:list-item>
          </text:list>
          <text:p text:style-name="al"/>
          <text:p text:style-name="al">
          <text:span text:style-name="nadrukvet">Artikel 4:1, tweede en derde lid</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style-name="al">
          <text:span text:style-name="nadrukvet">Artikel 4:2, eerste lid</text:span>
        </text:p>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 </text:p>
          <text:p text:style-name="al"/>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artikel 12, derde lid, van de Huisvestingswet 2014, een aanvraag indienen wordt hier noodzakelijk van afgeweken.</text:p>
          <text:p text:style-name="al"/>
          <text:p text:style-name="al">
          <text:span text:style-name="nadrukvet">Artikel 4:2, vijfde lid</text:span>
        </text:p>
          <text:p text:style-name="al">Dit artikel laat onverlet de toepassing van afdeling 4.1.1. van de Algemene wet bestuursrecht, in het bijzonder artikel 4:2, tweede lid Awb. </text:p>
          <text:p text:style-name="al"/>
          <text:p text:style-name="al">
          <text:span text:style-name="nadrukvet">Artikel 4:2, vijfde lid, onder e</text:span>
        </text:p>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 </text:p>
          <text:p text:style-name="al"/>
          <text:p text:style-name="al">
          <text:span text:style-name="nadrukvet">Artikel 4:3, eerste lid </text:span>
        </text:p>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 </text:p>
          <text:p text:style-name="al"/>
          <text:p text:style-name="al">
          <text:span text:style-name="nadrukvet">Artikel 4:3, tweede lid</text:span>
        </text:p>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 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 </text:p>
          <text:p text:style-name="al"/>
          <text:p text:style-name="al">
          <text:span text:style-name="nadrukvet">Artikel 4:4, eerste lid</text:span>
        </text:p>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style-name="al">
          <text:span text:style-name="nadrukvet">Artikel 4:4 tweede lid</text:span>
        </text:p>
          <text:p text:style-name="al">Burgemeester en wethouders zijn bevoegd om bij de toekenning van een urgentieverklaring van de in het eerste lid genoemde reikwijdte af te wijken en het zoekgebied te beperken. Deze beperking kan uitsluitend worden toegepast, indien dit vooraf in beleidsregels is benoemd.</text:p>
          <text:p text:style-name="al"/>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 </text:p>
          <text:p text:style-name="al"/>
          <text:p text:style-name="al">
          <text:span text:style-name="nadrukvet">Artikel 4:5, onder a</text:span>
        </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style-name="al">
          <text:span text:style-name="nadrukvet">Artikel 4:5, onder b</text:span>
        </text:p>
          <text:p text:style-name="al">Binnen het woonruimteverdeelsysteem wordt gestreefd naar een beperking van voorrangsposities, maar is een mogelijkheid geïmplementeerd om woningzoekenden “waarvoor de voorziening in de behoefte aan woonruimte dringend noodzakelijk is” zoals in artikel 12, eerste lid, van de Huisvestingswet 2014 te ondersteunen. In de regionaal afgestemde beleidsregels staat aangegeven welke situaties hier niet onder vallen.</text:p>
          <text:p text:style-name="al"/>
          <text:p text:style-name="al">
          <text:span text:style-name="nadrukvet">Artikel 4:5, onder c</text:span>
        </text:p>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 </text:p>
          <text:p text:style-name="al"/>
          <text:p text:style-name="al">
          <text:span text:style-name="nadrukvet">Artikel 4:5, onder d</text:span>
        </text:p>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Artikel 4:5,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artikel 12, eerste lid, van de Huisvestingsverordening 2014.</text:p>
          <text:p text:style-name="al"/>
          <text:p text:style-name="al">
          <text:span text:style-name="nadrukvet">Artikel 4:5, onder f</text:span>
        </text:p>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 </text:p>
          <text:p text:style-name="al"/>
          <text:p text:style-name="al">
          <text:span text:style-name="nadrukvet">Artikel 4:5, onder g</text:span>
        </text:p>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Artikel 4:5,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 </text:p>
          <text:p text:style-name="al"/>
          <text:p text:style-name="al">
          <text:span text:style-name="nadrukvet">Artikel 4:5, onder i</text:span>
        </text:p>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style-name="al">
          <text:span text:style-name="nadrukvet">Artikel 4:5, onder j</text:span>
        </text:p>
          <text:p text:style-name="al">Omdat een urgentieverklaring enkel kan dienen als passend laatste redmiddel voor een acuut huisvestingsprobleem zijn de normen op inkomen bij een aanvraag voor een urgentieverklaring strenger, dan de normen gesteld in artikel 2:3 van deze verordening. Indien het inkomen van de aanvrager anderhalf keer het norminkomen van artikel 14 van de Wet op de huurtoeslag overstijgt wordt de aanvrager verondersteld in beginsel zelf voor huisvesting te kunnen zorgen.</text:p>
          <text:p text:style-name="al"/>
          <text:p text:style-name="al">
          <text:span text:style-name="nadrukvet">Artikel 4:5, onder k</text:span>
        </text:p>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Artikel 4:5,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artikel 12, derde lid, van de Huisvestingswet 2014, niet worden toegepast op een aanvraag die is gedaan op grond van artikel 4:6, onder a, van deze verordening.</text:p>
          <text:p text:style-name="al"/>
          <text:p text:style-name="al">
          <text:span text:style-name="nadrukvet">Artikel 4:5,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 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twee maanden. Als een aanvrager in deze drie maanden uitsluitend reageert op woonruimten die in de regio bijzonder schaars zijn, zoals eengezinswoningen, kan worden gesteld dat de aanvrager het woonprobleem zelf niet urgent acht.</text:p>
          <text:p text:style-name="al"/>
          <text:p text:style-name="al">
          <text:span text:style-name="nadrukvet">Artikel 4:5,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artikel 12, derde lid, van de Huisvestingswet 2014 zijn gedaan.</text:p>
          <text:p text:style-name="al"/>
          <text:p text:style-name="al">
          <text:span text:style-name="nadrukvet">Artikel 4:6, eerste lid, onder a</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style-name="al">
          <text:span text:style-name="nadrukvet">Artikel 4:6, eerste lid, onder b</text:span>
        </text:p>
          <text:p text:style-name="al">Mantelzorg is een urgentiecategorie waar zowel mantelzorgverleners als mantelzorgontvangers voor kunnen worden ingedeeld. Voor indeling in deze urgentiecategorie is in lokaal beleid verder inhoud gegeven. </text:p>
          <text:p text:style-name="al"/>
          <text:p text:style-name="al">
          <text:span text:style-name="nadrukvet">Artikel 4:7, eerste lid</text:span>
        </text:p>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artikel 12, derde lid, van de Huisvestingsverordening 2014, zijn de urgentiecategorieën in deze bepaling daarom beperkt tot woningzoekenden die reeds zijn toegetreden tot de regio Haaglanden. </text:p>
          <text:p text:style-name="al"/>
          <text:p text:style-name="al">Voor indeling tot deze urgentiecategorieën dient de situatie, op het moment van de beoordeling van de aanvraag voor een voorrangspositie, actueel te zijn. Van anticipatie op een toekomstige situatie kan bijvoorbeeld alleen sprake zijn indien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p text:style-name="al">
          <text:span text:style-name="nadrukvet">Artikel 4:7, tweede lid</text:span>
        </text:p>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 </text:p>
          <text:p text:style-name="al"/>
          <text:p text:style-name="al">
          <text:span text:style-name="nadrukvet">Artikel 4:7, derde lid</text:span>
        </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indien er niet al eerder voor de in het actiegebied gelegen woonruimte een urgentieverklaring is afgegeven. 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 </text:p>
          <text:p text:style-name="al"/>
          <text:p text:style-name="al">
          <text:span text:style-name="nadrukvet">Artikel 4:8, eerste lid</text:span>
        </text:p>
          <text:p text:style-name="al">De voorrangspositie door een urgentieverklaring geldt in principe voor een termijn van drie maanden, omdat de aard van het huisvestingsprobleem dusdanig dringend is dat op korte termijn een passende woonruimte noodzakelijk is. </text:p>
          <text:p text:style-name="al"/>
          <text:p text:style-name="al">
          <text:span text:style-name="nadrukvet">Artikel 4:8, tweede lid</text:span>
        </text:p>
          <text:p text:style-name="al">Voor herstructureringskandidaten geldt een afwijkende termijn van maximaal twaalf maanden, wanneer de aard van dit huisvestingsprobleem dit toelaat.</text:p>
          <text:p text:style-name="al"/>
          <text:p text:style-name="al">
          <text:span text:style-name="nadrukvet">Artikel 4:8, derde lid</text:span>
        </text:p>
          <text:p text:style-name="al">Wanneer een woningzoekende met een voorrangspositie binnen de periode dat een urgentieverklaring geldig is een woningaanbieding weigert vervalt de urgentieverklaring niet. </text:p>
          <text:p text:style-name="al"/>
          <text:p text:style-name="al">
          <text:span text:style-name="nadrukvet">Artikel 4:8, vierde lid</text:span>
        </text:p>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 </text:p>
          <text:p text:style-name="al"/>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indien deze wel op het aanbod gereageerd had.</text:p>
          <text:p text:style-name="al"/>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style-name="al">
          <text:span text:style-name="nadrukvet">Artikel 4:8, vijfde lid</text:span>
        </text:p>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artikel 12, eerste lid, van de Huisvestingswet 2014 dient van dien aard te zijn dat een passende oplossing niet kan worden geweigerd. </text:p>
          <text:p text:style-name="al"/>
          <text:p text:style-name="al">
          <text:span text:style-name="nadrukvet">Hoofdstuk 5</text:span>
        </text:p>
          <text:p text:style-name="al"/>
          <text:p text:style-name="al">Bij wijziging in samenstelling van de voorraad is het belangrijk onderscheid te maken tussen splitsingsvergunningen en splitsingsakte. Bij splitsingsvergunning (rechtspersonenrecht) gaat het om de toestemming die nodig is om een woning te kunnen opdelen. </text:p>
          <text:p text:style-name="al">Bij de splitsingsakte (vastgoedrecht) is sprake van een "notariële akte met een nauwkeurige omschrijving van te splitsen erfpacht of appartementsrecht, zoals het appartementsgebouw, de omschrijving van de afzonderlijke appartementen en de onderdelen van het Modelreglement waarvan wordt afgeweken. Bij de Splitsingsakte hoort de splitsingstekening, met daarop exact de grenzen tussen de verschillende appartementen onderling en die van de gemeenschappelijke ruimten." Voor splitsing van enkel een appartementsrecht is derhalve geen splitsingsvergunning nodig. Indien dit vergezeld gaat van splitsing van een woning, is dit wel noodzakelijk.</text:p>
          <text:p text:style-name="al"/>
          <text:p text:style-name="al">
          <text:span text:style-name="nadrukvet">Artikel 5:3 </text:span>
        </text:p>
          <text:p text:style-name="al">Dit artikel bevat bepalingen die betrekking hebben op de verschillende afwijzingsgronden, genoemd in het Huisvestingsbesluit, namelijk de samenstelling van de woonruimtevoorraad, belemmering van de stadsvernieuwing en bepalingen uit een oogpunt van indeling of staat van onderhoud.</text:p>
          <text:p text:style-name="al">De toepassing van het eerste tot en met het vierde lid vergt een zorgvuldige afweging van belangen. Teneinde deze afweging te kunnen maken dient de aanvrager voldoende informatie te verstrekken bij het indienen van de aanvraag.</text:p>
          <text:p text:style-name="al"/>
          <text:p text:style-name="al">
          <text:span text:style-name="nadrukvet">Artikel 5:4 </text:span>
        </text:p>
          <text:p text:style-name="al">Dit artikel bevat de mogelijkheid om, op grond van dreigende belemmering van de stadsvernieuwing, een aanvraag om splitsingsvergunning aan te houden indien voor het gebied waarin het gebouw waarop de aanvraag om splitsingsvergunning betrekking heeft, is gelegen, reeds een voorbereidingsbesluit als bedoeld in artikel 21, van de Wet ruimtelijke ordening van kracht is.</text:p>
          <text:p text:style-name="al"/>
          <text:p text:style-name="al">
          <text:span text:style-name="nadrukvet">Artikel 5:8 </text:span>
        </text:p>
          <text:p text:style-name="al">De Huisvestingswet 2014 biedt de mogelijkheid om voor alle woningen bij onttrekking, samenvoeging en/of omzetting een vergunningplicht in te stellen. Onder het verbod om woonruimte ‘aan de bestemming te onttrekken’ (zie artikel 21 van de Huisvestingswet 2014) zonder de daartoe vereiste vergunning valt zowel slopen als elk gebruik voor een ander doel dan (zelfstandige) bewoning. Omdat de vergunningplicht alleen geldt indien de onttrekking tot gevolg heeft dat die woonruimte niet langer geschikt is voor de bewoning door een huishouden van dezelfde omvang als waarvoor deze zonder zodanige onttrekking geschikt is, kan niet elke geringe onttrekking van een gedeelte van een woonruimte gebonden worden aan een vergunning.</text:p>
          <text:p text:style-name="al">In de praktijk zal per geval moeten worden vastgesteld of al dan niet sprake is van onttrekken in de zin van artikel 21 van de Huisvestingswet 2014. Als vuistregel kan gehanteerd worden dat geen vergunning nodig zal zijn voor zover de te onttrekken woonruimte minder dan 20% bedraagt van de gebruiksoppervlakte van de oorspronkelijk gebouwde woonruimte. Dit percentage kan uiteraard nog iets hoger liggen als het een zeer groot pand betreft. Voorwaarde hierbij is dat de woonfunctie niet wordt aangetast, d.w.z. dat de eigen opgang en wezenlijke voorzieningen van de woning gehandhaafd moeten worden. Door te spreken over permanente bewoning is, ingeval van het niet houden van het hoofdverblijf in de onderhavige woonruimte, een onttrekkingsvergunning vereist. Hiermee is het mogelijk om het gebruik van woonruimte als tweede woning te reguleren.</text:p>
          <text:p text:style-name="al">Eveneens is een vergunning verplicht indien de woonruimte feitelijk anders gebruikt wordt dan voor zelfstandige bewoning (bijvoorbeeld onzelfstandige bewoning), ook al is de woning bouwkundig nog geschikt voor zelfstandige bewoning. Op die manier kan onder andere ook kamer- of beddenverhuur in woningen die in beginsel geschikt zijn voor zelfstandige bewoning worden gereguleerd.</text:p>
          <text:p text:style-name="al"/>
          <text:p text:style-name="al">
          <text:span text:style-name="nadrukvet">Artikel 5:9, lid 2 </text:span>
        </text:p>
          <text:p text:style-name="al">Indien de woning langer dan 1 jaar in het bezit is van de huidige eigenaar dan moet voor het bepalen van de onder sub c. bedoelde koopprijs een taxatie worden overgelegd van een beëdigd taxateur. Is de huidige eigenaar korter dan een jaar eigenaar, dan kan volstaan worden met het overleggen van een kopie van de koopakte.</text:p>
          <text:p text:style-name="al"/>
          <text:p text:style-name="al">
          <text:span text:style-name="nadrukvet">Artikel 5:10 </text:span>
        </text:p>
          <text:p text:style-name="al">In het derde en vierde lid wordt de mogelijkheid geboden om aanvullende informatie in te winnen, waarmee de belangenafweging beter kan plaatsvinden.</text:p>
          <text:p text:style-name="al"/>
          <text:p text:style-name="al">
          <text:span text:style-name="nadrukvet">Artikel 5:11, lid 4 </text:span>
        </text:p>
          <text:p text:style-name="al">Bij de hier genoemde voorwaarden en voorschriften kan gedacht worden aan de voorwaarde van tijdelijkheid bij omzetting in onzelfstandige woonruimte of onttrekking voor een tijdelijke praktijkruimte van een huisarts.</text:p>
          <text:p text:style-name="al"/>
          <text:p text:style-name="al">Weigeren mag alleen indien het belang van de gemeente groter is dan het belang van de eigenaar van woonruimte (en dus niet even groot) én door de eigenaar van woonruimte niet kan worden voldaan aan de gestelde voorwaarden en voorschriften. De gemeenteraad stelt in de Huisvestingsverordening de voorwaarden die burgemeester en wethouders aan een vergunning mogen verbinden. </text:p>
          <text:p text:style-name="al"/>
          <text:p text:style-name="al">
          <text:span text:style-name="nadrukvet">Artikel 5:13, lid 1 </text:span>
        </text:p>
          <text:p text:style-name="al">Bij toekenning van een tijdelijke onttrekking (maximale periode van 5 jaar) moeten de noodzaak en de tijdelijkheid door de aanvrager concreet worden aangetoond.</text:p>
          <text:p text:style-name="al"/>
          <text:p text:style-name="al">
          <text:span text:style-name="nadrukvet">Artikel 5:14 </text:span>
        </text:p>
          <text:p text:style-name="al">Permanente bewoning van daartoe aangewezen woonruimte houdt in dat de huurder of eigenaar er permanent hoofdverblijf houdt, hetgeen blijkt uit een inschrijving in het bevolkingsregister. Indien niet aan dit vereiste wordt voldaan, is een onttrekkingsvergunning noodzakelijk.</text:p>
          <text:p text:style-name="al">Wanneer blijkt dat de huurder of eigenaar de woonruimte niet permanent of bijvoorbeeld minder dan 180 dagen in een aaneengesloten periode van 360 dagen bewoont, vervalt het recht op inschrijving in het bevolkingsregister. In deze situatie is een onttrekkingsvergunning vereist, tenzij kan worden aangetoond dat er wel sprake is van permanente bewoning. Wanneer die niet afdoende kan worden aangetoond, kunnen burgemeester en wethouders, behalve het opleggen van een boete, de woonruimte doen verzegelen. Deze verzegeling wordt opgeheven als de woonruimte wordt verkocht of verhuurd aan iemand die de woonruimte wel als permanent hoofdverblijf gaat gebruiken, de eigenaar/gebruiker er alsnog permanent gaat wonen, of indien er alsnog een vergunning wordt verleend.</text:p>
          <text:p text:style-name="al"/>
          <text:p text:style-name="al">
          <text:span text:style-name="nadrukvet">Artikel 6:1 </text:span>
        </text:p>
          <text:p text:style-name="al">Met ingang van 2015 is er in de regio Haaglanden sprake van lokale registers standplaatszoekenden, die worden beheerd door de individuele gemeenten. Belangstellenden kunnen zich in meerdere lokale registers inschrijven, maar moeten dan voor elk register afzonderlijk voldoen aan de voorwaarden, zoals eventueel betaling van inschrijfgeld.</text:p>
          <text:p text:style-name="al"/>
          <text:p text:style-name="al">
          <text:span text:style-name="nadrukvet">Artikel 6:2</text:span>
        </text:p>
          <text:p text:style-name="al">De recente ontwikkelingen ten aanzien van het door het Rijk geformuleerde Beleidskader gemeentelijke woonwagen- en standplaatsenbeleid zijn aanleiding om bij toewijzing van een vrijkomende standplaats, in de volgordebepaling, het belang van het samenleven in familieverband te erkennen. </text:p>
          <text:p text:style-name="al"/>
          <text:p text:style-name="al">
          <text:span text:style-name="nadrukvet">Artikel 7:1</text:span>
        </text:p>
          <text:p text:style-name="al">Verslaglegging door woningcorporaties en evaluatie met woonconsumentenorganisaties, waaronder de SHH, is jaarlijks voorzien om te anticiperen op verplichtingen voortvloeiend uit de Herzieningswet toegelaten instellingen volkshuisvesting. </text:p>
          <text:p text:style-name="al"/>
          <text:p text:style-name="al">
          <text:span text:style-name="nadrukvet">Artikel 7:2, tweede lid</text:span>
        </text:p>
          <text:p text:style-name="al">Ingevolge artikel 5:46, tweede lid, van de Awb moet de hoogte van de bestuurlijke boete worden afgestemd op de mate van verwijtbaarheid, de ernst van de gedraging en de persoonlijke omstandigheden van de betrokkene. </text:p>
          <text:p text:style-name="al"/>
          <text:p text:style-name="al">
          <text:span text:style-name="nadrukvet">Artikel 7:2, derde lid</text:span>
        </text:p>
          <text:p text:style-name="al">Na een eerste overtreding wordt de overtreder geacht te weten dat deze overtreding beboet kan worden. Voor hetzelfde feit kan niet tweemaal een boete worden opgelegd, maar er kan wel een boete worden opgelegd indien hetzelfde feit zich tweemaal voordoet. Van “opnieuw dezelfde overtreding” is sprake als de eerste overtreding beëindigd moet zijn en het om dezelfde woonruimte gaat. Hiervan is ook sprake als bij dezelfde woonruimte opnieuw dezelfde overtreding wordt begaan, nadat er sprake is geweest van een beëindiging van de eerste overtreding. Wordt eenzelfde overtreding begaan met betrekking tot een andere woonruimte, dan is eveneens sprake van “opnieuw dezelfde overtreding”. Een overtreder overtreedt immers tweemaal hetzelfde artikel en de daarin beschermde norm. Kortom, van “opnieuw dezelfde overtreding” is sprake indien het een overtreding betreft van hetzelfde artikel. </text:p>
          <text:p text:style-name="al"/>
          <text:p text:style-name="al">De bestuurlijke boete kan niet los worden 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De termijn van vijf jaar sluit aan bij de verjaringstermijn voor het opleggen van een bestuurlijke boete en de bewaartermijn van (justitiële) gegevens over overtredingen.</text:p>
          <text:p text:style-name="al"/>
          <text:p text:style-name="al">
          <text:span text:style-name="nadrukvet">Artikel 8:3</text:span>
        </text:p>
          <text:p text:style-name="al">In deze verordening is de definitie van doorstromer ten opzichte van de definitie uit de oude verordening gewijzigd. Hierdoor behoren niet langer alle woningzoekenden die over een zelfstandige woonruimte in Nederland beschikken en deze leeg achter laten tot de categorie doorstromer. Ook iemand die (aantoonbaar met in Nederland erkende documenten) na beëindiging van een duurzame gemeenschappelijke huishouding samen met andere gezinsleden uit dit huishouden op zoek is naar zelfstandige woonruimte en met de zorg voor zijn minderjarige kind(eren) is of wordt belast valt niet onder de definitie doorstromer. </text:p>
          <text:p text:style-name="al"/>
          <text:p text:style-name="al">Voor deze woningzoekenden geldt in het regionale register van woningzoekenden tot 1 juli 2019 naast hun inschrijfduur ook woonduur als criterium. De woonduur komt voor deze woningzoekenden als criterium na 1 juli 2021 te vervallen.</text:p>
          <text:p text:style-name="al"/>
        </text:section>
        <text:section text:name="bijlage_id1-3-2-5" text:style-name="bijlage">
          <text:p text:style-name="bijlage_top"/>
          <text:p text:style-name="hoofdstuk_kop"><text:span text:style-name="label">Bijlage</text:span> <text:span text:style-name="nr"/> I</text:p>
          <text:p text:style-name="al"/>
          <text:p text:style-name="al">
          <text:span text:style-name="nadrukvet">Woningen naar mate van toegankelijkheid</text:span>
        </text:p>
          <text:list text:style-name="id1-3-2-5-4">
            <text:list-item text:style-override="id1-3-2-5-4-1">
              <text:number>A.</text:number>
              <text:p text:style-name="al">Gelijkvloerse woning (*) </text:p>
              <text:list text:style-name="id1-3-2-5-4-1-3">
                <text:list-item text:style-override="id1-3-2-5-4-1-3-1">
                  <text:number>1.</text:number>
                  <text:p text:style-name="al">Gelijkvloerse woning op de begane grond of bereikbaar via een lift.</text:p>
                </text:list-item>
                <text:list-item text:style-override="id1-3-2-5-4-1-3-2">
                  <text:number>2.</text:number>
                  <text:p text:style-name="al">Bereikbaar zonder treden.</text:p>
                </text:list-item>
                <text:list-item text:style-override="id1-3-2-5-4-1-3-3">
                  <text:number>3.</text:number>
                  <text:p text:style-name="al">Drempels zijn terug te brengen tot maximaal 2 cm.</text:p>
                </text:list-item>
              </text:list>
            </text:list-item>
            <text:list-item text:style-override="id1-3-2-5-4-2">
              <text:number>B.</text:number>
              <text:p text:style-name="al">Rollatorwoning (**)</text:p>
              <text:list text:style-name="id1-3-2-5-4-2-3">
                <text:list-item text:style-override="id1-3-2-5-4-2-3-1">
                  <text:number>1.</text:number>
                  <text:p text:style-name="al">Drempels maximaal 2 cm.</text:p>
                </text:list-item>
                <text:list-item text:style-override="id1-3-2-5-4-2-3-2">
                  <text:number>2.</text:number>
                  <text:p text:style-name="al">Breedte van toegangspaden, gangen etc. naar de woning is minimaal 1.20 m. met een maximale helling van 1:12 (geldt tot 25 cm hoogteverschil).</text:p>
                </text:list-item>
                <text:list-item text:style-override="id1-3-2-5-4-2-3-3">
                  <text:number>3.</text:number>
                  <text:p text:style-name="al">Toegangsdeuren van het gebouw en liftdeuren openen automatisch.</text:p>
                </text:list-item>
                <text:list-item text:style-override="id1-3-2-5-4-2-3-4">
                  <text:number>4.</text:number>
                  <text:p text:style-name="al">Vrije doorgang van de complexdeur, tussendeuren en de voordeur is minimaal 85 cm.</text:p>
                </text:list-item>
                <text:list-item text:style-override="id1-3-2-5-4-2-3-5">
                  <text:number>5.</text:number>
                  <text:p text:style-name="al">De doorgang van deuren in de woning is minimaal 0,75 m.</text:p>
                </text:list-item>
                <text:list-item text:style-override="id1-3-2-5-4-2-3-6">
                  <text:number>6.</text:number>
                  <text:p text:style-name="al">De lift meet inwendig minimaal 1,05 x 1,35 m. en heeft een leuning.</text:p>
                </text:list-item>
              </text:list>
            </text:list-item>
            <text:list-item text:style-override="id1-3-2-5-4-3">
              <text:number>C.</text:number>
              <text:p text:style-name="al">Rolstoelwoning (***)</text:p>
              <text:list text:style-name="id1-3-2-5-4-3-3">
                <text:list-item text:style-override="id1-3-2-5-4-3-3-1">
                  <text:number>1.</text:number>
                  <text:p text:style-name="al">Bedieningselementen bevinden zich tussen 0,90 en 1,20 m. boven de vloer en 0,50 m. horizontaal uit een inwendige hoek.</text:p>
                </text:list-item>
                <text:list-item text:style-override="id1-3-2-5-4-3-3-2">
                  <text:number>2.</text:number>
                  <text:p text:style-name="al">Alle binnendeuren hebben een vrije doorgang van meer dan 0,85 m.</text:p>
                </text:list-item>
                <text:list-item text:style-override="id1-3-2-5-4-3-3-3">
                  <text:number>3.</text:number>
                  <text:p text:style-name="al">Alle gangen zijn breder dan 1,10 m.</text:p>
                </text:list-item>
                <text:list-item text:style-override="id1-3-2-5-4-3-3-4">
                  <text:number>4.</text:number>
                  <text:p text:style-name="al">De lift meet inwendig minimaal 1,05 x 2,05 m. en heeft een leuning.</text:p>
                </text:list-item>
                <text:list-item text:style-override="id1-3-2-5-4-3-3-5">
                  <text:number>5.</text:number>
                  <text:p text:style-name="al">Opstelruimte voor en achter de deur minimaal 0,90 bij 1.10 cm.</text:p>
                </text:list-item>
                <text:list-item text:style-override="id1-3-2-5-4-3-3-6">
                  <text:number>6.</text:number>
                  <text:p text:style-name="al">De vrije opstelruimte naast de voordeur is minimaal 0,35 cm.</text:p>
                </text:list-item>
                <text:list-item text:style-override="id1-3-2-5-4-3-3-7">
                  <text:number>7.</text:number>
                  <text:p text:style-name="al">Toegankelijke badkamer zonder douchebak, met toilet, douchevloer en wastafel. Minimale maat: 2,15 bij 2,15 m. of 1,70 bij 2,70 m.</text:p>
                </text:list-item>
                <text:list-item text:style-override="id1-3-2-5-4-3-3-8">
                  <text:number>8.</text:number>
                  <text:p text:style-name="al">De draaicirkel in de keuken is 1,50 m. en de afstand tussen de wand achter het aanrecht en de tegenoverliggende wand is minimaal 1,80 m.</text:p>
                </text:list-item>
              </text:list>
            </text:list-item>
            <text:list-item text:style-override="id1-3-2-5-4-4">
              <text:number>D.</text:number>
              <text:p text:style-name="al">Extra ruime rolstoelwoning (****)</text:p>
              <text:list text:style-name="id1-3-2-5-4-4-3">
                <text:list-item text:style-override="id1-3-2-5-4-4-3-1">
                  <text:number>1.</text:number>
                  <text:p text:style-name="al">De afmeting van de hoofdslaapkamer is minimaal 15 m² en de breedte is minimaal 3,0 m.</text:p>
                </text:list-item>
                <text:list-item text:style-override="id1-3-2-5-4-4-3-2">
                  <text:number>2.</text:number>
                  <text:p text:style-name="al">De afmeting van de woonkamer is minimaal 24 m², bij een minimale breedte van 3,0 m.</text:p>
                </text:list-item>
              </text:list>
            </text:list-item>
          </text:list>
          <text:p text:style-name="al"/>
        </text:section>
        <text:section text:name="bijlage_id1-3-2-6" text:style-name="bijlage">
          <text:p text:style-name="bijlage_top"/>
          <text:p text:style-name="hoofdstuk_kop"><text:span text:style-name="label">Bijlage</text:span> <text:span text:style-name="nr"/> II</text:p>
          <text:p text:style-name="al"/>
          <text:p text:style-name="al">Categorieën gebouwen als bedoeld in artikel 5:1 (splitsing)</text:p>
          <text:p text:style-name="al"/>
          <text:p text:style-name="al">
          <text:span text:style-name="nadrukvet">
            <text:span text:style-name="nadrukcur">Gemeente Zoetermeer</text:span>
          </text:span> : alle gebouwen, bevattende woonruimte onder de huurprijsgrens en middeldure huurwoningen.</text:p>
          <text:p text:style-name="al"/>
        </text:section>
        <text:section text:name="bijlage_id1-3-2-7" text:style-name="bijlage">
          <text:p text:style-name="bijlage_top"/>
          <text:p text:style-name="hoofdstuk_kop"><text:span text:style-name="label">Bijlage</text:span> <text:span text:style-name="nr"/> III</text:p>
          <text:p text:style-name="al">Categorieën woonruimte als bedoeld in artikel 5:8 (onttrekkingen)</text:p>
          <text:p text:style-name="al"/>
          <text:p text:style-name="al">
          <text:span text:style-name="nadrukvet">
            <text:span text:style-name="nadrukcur">Gemeente Zoetermeer</text:span>
          </text:span> : alle woonruimten. </text:p>
          <text:p text:style-name="al"/>
        </text:section>
        <text:section text:name="bijlage_id1-3-2-8" text:style-name="bijlage">
          <text:p text:style-name="bijlage_top"/>
          <text:p text:style-name="hoofdstuk_kop"><text:span text:style-name="label">Bijlage</text:span> <text:span text:style-name="nr"/> IV</text:p>
          <text:p text:style-name="al"/>
          <text:p text:style-name="al">Bestuurlijke boetes als bedoeld in artikel 7:3, vierde lid, van deze verordening.</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pan text:style-name="nadrukvet">e</text:span>
                    <text:span text:style-name="nadrukvet">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8, eerste lid, van de Huisvestingswet 2014:</text:p>
                </table:table-cell>
                <table:table-cell table:style-name="entry" table:number-rows-spanned="1" table:number-columns-spanned="1">
                  <text:p text:style-name="table_al">€ 410</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Art. 8, tweede lid, van de Huisvestingswet 201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8-5-1-4-4-1-1">
                    <text:list-item text:style-override="id1-3-2-8-5-1-4-4-1-1-1">
                      <text:number>-</text:number>
                      <text:p text:style-name="table_al"> niet-bedrijfsmatige exploitatie· </text:p>
                    </text:list-item>
                  </text:list>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list text:style-name="id1-3-2-8-5-1-4-5-1-1">
                    <text:list-item text:style-override="id1-3-2-8-5-1-4-5-1-1-1">
                      <text:number>-</text:number>
                      <text:p text:style-name="table_al"> bedrijfsmatige exploitatie</text:p>
                    </text:list-item>
                  </text:list>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Art. 21, eerst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8-5-1-4-7-1-1">
                    <text:list-item text:style-override="id1-3-2-8-5-1-4-7-1-1-1">
                      <text:number>-</text:number>
                      <text:p text:style-name="table_al"> niet-bedrijfsmatige exploitatie· </text:p>
                    </text:list-item>
                  </text:list>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list text:style-name="id1-3-2-8-5-1-4-8-1-1">
                    <text:list-item text:style-override="id1-3-2-8-5-1-4-8-1-1-1">
                      <text:number>-</text:number>
                      <text:p text:style-name="table_al"> bedrijfsmatige exploitatie</text:p>
                    </text:list-item>
                  </text:list>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Handelen in strijd met voorwaarden en voorschriften als bedoeld in artikel 26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8-5-1-4-10-1-1">
                    <text:list-item text:style-override="id1-3-2-8-5-1-4-10-1-1-1">
                      <text:number>-</text:number>
                      <text:p text:style-name="table_al"> niet-bedrijfsmatige exploitatie </text:p>
                    </text:list-item>
                  </text:list>
                </table:table-cell>
                <table:table-cell table:style-name="entry" table:number-rows-spanned="1" table:number-columns-spanned="1">
                  <text:p text:style-name="table_al">€ 5.000  </text:p>
                </table:table-cell>
                <table:table-cell table:style-name="entry" table:number-rows-spanned="1" table:number-columns-spanned="1">
                  <text:p text:style-name="table_al">€ 10.000 </text:p>
                  <text:p text:style-name="table_al"> </text:p>
                </table:table-cell>
              </table:table-row>
              <table:table-row table:style-name="row">
                <table:table-cell table:style-name="entry" table:number-rows-spanned="1" table:number-columns-spanned="1">
                  <text:list text:style-name="id1-3-2-8-5-1-4-11-1-1">
                    <text:list-item text:style-override="id1-3-2-8-5-1-4-11-1-1-1">
                      <text:number>-</text:number>
                      <text:p text:style-name="table_al"> bedrijfsmatige exploitatie </text:p>
                    </text:list-item>
                  </text:list>
                </table:table-cell>
                <table:table-cell table:style-name="entry" table:number-rows-spanned="1" table:number-columns-spanned="1">
                  <text:p text:style-name="table_al">€ 10.000 </text:p>
                </table:table-cell>
                <table:table-cell table:style-name="entry" table:number-rows-spanned="1" table:number-columns-spanned="1">
                  <text:p text:style-name="table_al">€ 20.000  </text:p>
                </table:table-cell>
              </table:table-row>
            </table:table>
            <text:p text:style-name="table_bottom"/>
          </text:section>
          <text:p text:style-name="al"/>
          <text:p text:style-name="al">
          <text:span text:style-name="nadrukondlijn">Onderscheid niet-bedrijfsmatige exploitatie en bedrijfsmatige exploitatie</text:span>
        </text:p>
          <text:p text:style-name="al">Van een bedrijfsmatige exploitatie is in de volgende gevallen sprake:</text:p>
          <text:list text:style-name="id1-3-2-8-9">
            <text:list-item text:style-override="id1-3-2-8-9-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8-9-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8-9-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8-9-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8-9-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p text:style-name="al">
          <text:span text:style-name="nadrukvet">Recidive </text:span>
        </text:p>
          <text:p text:style-name="al">Van recidive is sprake indien binnen vijf jaar na beëindiging van een overtreding van een bepaald artikel opnieuw dezelfde overtreding van hetzelfde artikel wordt begaan.</text:p>
        </text:section>
        <text:section text:name="bijlage_id1-3-2-9" text:style-name="bijlage">
          <text:p text:style-name="bijlage_top"/>
          <text:p text:style-name="hoofdstuk_kop"><text:span text:style-name="label">Bijlage</text:span> <text:span text:style-name="nr"/> V</text:p>
          <text:p text:style-name="al"/>
          <text:p text:style-name="al">
          <text:span text:style-name="nadrukvet">Lokaal maatwerk</text:span>
        </text:p>
          <text:p text:style-name="al">Krachtens artikel 3:8 van deze verordening benoemen burgemeester en wethouders de volgende categorieën woningzoekenden en woonruimten onderwerp van lokaal maatwerk:</text:p>
          <text:list text:style-name="id1-3-2-9-5">
            <text:list-item text:style-override="id1-3-2-9-5-1">
              <text:number>•</text:number>
              <text:p text:style-name="al">Doorstromers vanuit een goedkope corporatiewoning (onder de kwaliteitskortingsgrens) naar een niet-eengezinswoning</text:p>
            </text:list-item>
            <text:list-item text:style-override="id1-3-2-9-5-2">
              <text:number>•</text:number>
              <text:p text:style-name="al">Jongeren onder de 23 jaar</text:p>
            </text:list-item>
            <text:list-item text:style-override="id1-3-2-9-5-3">
              <text:number>•</text:number>
              <text:p text:style-name="al">Groepswonen</text:p>
            </text:list-item>
            <text:list-item text:style-override="id1-3-2-9-5-4">
              <text:number>•</text:number>
              <text:p text:style-name="al">Doorstromen via de doorstroommakelaar </text:p>
            </text:list-item>
            <text:list-item text:style-override="id1-3-2-9-5-5">
              <text:number>•</text:number>
              <text:p text:style-name="al">Sociale Nieuwbouwwoningen</text:p>
            </text:list-item>
          </text:list>
          <text:p text:style-name="al"/>
          <text:p text:style-name="al">
          <text:span text:style-name="nadrukvet">Toelichting</text:span>
        </text:p>
          <text:p text:style-name="al">
          <text:span text:style-name="nadrukondlijn">Doorstromen vanuit een goedkope corporatiewoning naar een niet eengezinswoning</text:span>
        </text:p>
          <text:p text:style-name="al">Om meer geschikt aanbod voor jongeren vrij te krijgen wordt voorgesteld om doorstromers, die een woning achter laten van een Zoetermeers woningcorporatie met een rekenhuur die gelijk is of lager dan de kwaliteitskortingsgrens (€ 424,44, prijspeil 2019) en reageren op een woning, zijnde geen eengezinshuurwoning, met een huur boven de kwaliteitskortingsgrens, voorrang te geven op basis van lokaal maatwerk. Hierdoor wordt het vrijkomen van woningen met een huur onder de kwaliteitskortingsgrens bevorderd.</text:p>
          <text:p text:style-name="al"/>
          <text:p text:style-name="al">
          <text:span text:style-name="nadrukondlijn">Jongeren onder de 23 jaar </text:span>
        </text:p>
          <text:p text:style-name="al">De wachtduur van jongeren onder de 23 jaar nam in 2017 in Zoetermeer toe met gemiddeld 18 maanden tot 66 maanden (was 48 maanden) (bron: SVH, Kengetallen 2017). Zoetermeerse jongeren moeten gemiddeld 5,5 jaar ingeschreven staan om via de reguliere weg in aanmerking te komen voor een sociale huurwoning. Zoetermeerse woningen die verhuurd worden met een huur onder kwaliteitskortingsgrens kunnen via lokaal maatwerk met voorrang worden verhuurd aan Zoetermeerse jongeren, die vanwege de huurtoeslag zijn aangewezen op een woning met een huur onder de kwaliteitskortingsgrens. Het maakt daarbij niet uit of de te verhuren woning via lokaal maatwerk met voorrang is vrij gekomen of niet.</text:p>
          <text:p text:style-name="al"/>
          <text:p text:style-name="al">
          <text:span text:style-name="nadrukondlijn">Groepswonen</text:span>
        </text:p>
          <text:p text:style-name="al">Woongroepen ontstaan vaak op eigen initiatief of worden gerealiseerd om specifiek vormen van zorg te kunnen aanbieden. Het kan gaan om groepen ouderen, maar ook om jongeren met een bijzondere zorgvraag. Senioren zijn vaak actief betrokken bij de realisatie ervan. Groepen kunnen zelf bepalen wie wordt toegelaten als nieuwe bewoner. Om dit te bereiken moeten kandidaten via lokaal maatwerk met voorrang kunnen reageren op een vrijkomende woning in de groep, omdat de gewenste kandidaat anders wordt verdrongen door andere, willekeurige kandidaten. Lokaal maatwerk kan worden toegepast bij een vrijkomende groepswoning.</text:p>
          <text:p text:style-name="al"/>
          <text:p text:style-name="al">
          <text:span text:style-name="nadrukondlijn">Doorstroming via een doorstroommakelaar</text:span>
        </text:p>
          <text:p text:style-name="al">Vidomes heeft een doorstroommakelaar die succesvol senioren ondersteunt bij een -vaak latente - verhuiswens. In de lokale prestatieafspraken is vastgelegd dat de woningcorporaties en de gemeente een doorstroommakelaar gaan inzetten. Via de doorstroommakelaar wordt de doorstroming bevorderd naar geschikte woningen voor ouderen, die schaarse grotere woningen achterlaten. Woningcorporaties krijgen de ruimte om via de doorstroommakelaar woningzoekenden direct te bemiddelen naar een andere woning. Dit maatwerk wordt ingezet om emtpy nesters en senioren (55 jaar of ouder), die niet passend wonen in hun huidige woning, door te laten stromen naar een passende woning binnen wijk, straat of complex. Onder niet passend kan hier worden verstaan: de omvang en samenstelling van het huishouden is niet passend bij de grootte van de woonruimte of de toegankelijkheid van de woonruimte is niet passend bij de huurder.</text:p>
          <text:p text:style-name="al"/>
          <text:p text:style-name="al">
          <text:span text:style-name="nadrukondlijn">Sociale Nieuwbouwwoningen</text:span>
        </text:p>
          <text:p text:style-name="al">De Zoetermeerse sociale woningmarkt is onderhevig aan toenemende schaarste. Het aantal verhuizingen en daarmee de doorstroming is de afgelopen jaren flink afgenomen. Nieuwbouw en transformatie zijn goede mogelijkheden om schaarste te verminderen en daarmee doorstroming te genereren. Corporaties, die met deze mogelijkheden de voorraad vergroten, worden via lokaal maatwerk beloond. Corporaties mogen de nieuwbouwwoningen toewijzen aan nadere in overeenstemming met het college van Burgermeester en Wethouders bepaalde categorieën lokaal woningzoekenden. Voor de regionaal woningzoekende blijven er voldoende woningen beschikbaar. Immers de meeste mensen verhuizen lokaal. Bovendien gaat het om uitbreiding van het aanbod door nieuwbouw, dus voor andere woningzoekenden komt hetzelfde aantal woningen vrij.</text:p>
          <text:p text:style-name="al"/>
          <text:p text:style-name="al">
          <text:span text:style-name="nadrukvet">Ondertekening </text:span>
        </text:p>
          <text:p text:style-name="al">Aldus besloten in de openbare raadsvergadering van de gemeente Zoetermeer van 24 juni 2019. </text:p>
          <text:p text:style-name="al"/>
          <text:p text:style-name="al"/>
          <text:p text:style-name="al">De griffier </text:p>
          <text:p text:style-name="al"/>
          <text:p text:style-name="al">drs. R. Blokland MCM </text:p>
          <text:p text:style-name="al"/>
          <text:p text:style-name="al">De burgermeester</text:p>
          <text:p text:style-name="al"/>
          <text:p text:style-name="al">Ch. B. Aptroot</text:p>
          <text:p text:style-name="al"/>
          <text:p text:style-name="al"/>
          <text:p text:style-name="al">
          <text:span text:style-name="nadrukvet">Bekendmaking</text:span>
        </text:p>
          <text:p text:style-name="al">Deze verordening is bekendgemaakt in het Gemeenteblad van (datum) en treedt in werking op (datu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557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7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7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Huisvesting | Organisatie en beleid</meta:user-defined>
    <meta:user-defined meta:name="DC.source">Onbekend</meta:user-defined>
    <meta:user-defined meta:name="OVERHEIDop.referentienummer">0637458062</meta:user-defined>
    <meta:user-defined meta:name="DCTERMS.alternative">Huisvestingsverordening Zoetermeer 2019</meta:user-defined>
    <dc:language>nl</dc:language>
    <meta:user-defined meta:name="OVERHEID.Gemeente/DC.spatial">Zoetermeer</meta:user-defined>
    <meta:user-defined meta:name="DC.title">Verordening van de gemeenteraad van de gemeente Zoetermeer houdende regels omtrent huisvesting (huisvestingsverordening Zoetermeer 2019)</meta:user-defined>
    <meta:user-defined meta:name="DCTERMS.W3CDTF/DCTERMS.available">2019-07-04</meta:user-defined>
    <meta:user-defined meta:name="DCTERMS.W3CDTF/OVERHEIDop.jaargang">2019</meta:user-defined>
    <meta:user-defined meta:name="OVERHEIDop.publicationIssue">165570</meta:user-defined>
    <meta:user-defined meta:name="OVERHEIDop.betreftRegeling">CVDR625742_1</meta:user-defined>
    <meta:user-defined meta:name="xs:date/OVERHEIDop.startdatum">2019-07-18</meta:user-defined>
    <meta:user-defined meta:name="OVERHEIDop.GmbID/DC.identifier">gmb-2019-165570</meta:user-defined>
    <meta:user-defined meta:name="OVERHEIDop.versieInformatie"/>
  </office:meta>
</office:document-meta>
</file>