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chteld, Hogeveldseweg 3, starten fruitteel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geveldseweg 3, 4054 MP Echteld, starten fruitteelt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2716 434922</meta:user-defined>
    <meta:user-defined meta:name="DC.title">Melding Activiteitenbesluit Echteld, Hogeveldseweg 3, starten fruitteeltbedrijf</meta:user-defined>
    <meta:user-defined meta:name="OVERHEID.PostcodeHuisnummer/OVERHEIDop.postcodeHuisnummer">4054MP 3</meta:user-defined>
    <meta:user-defined meta:name="OVERHEIDop.straatnaam">Hogeveldseweg</meta:user-defined>
    <meta:user-defined meta:name="OVERHEIDop.woonplaats">Echtel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67</meta:user-defined>
    <meta:user-defined meta:name="OVERHEIDop.GmbID/DC.identifier">gmb-2019-165567</meta:user-defined>
    <meta:user-defined meta:name="OVERHEIDop.versieInformatie"/>
  </office:meta>
</office:document-meta>
</file>