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itgebreide procedure brandveiliggebruik, Gildeweg 25 Nootdorp, OLO-nummer 4514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uitgebreide procedure brandveiliggebruik </text:p>
            <text:p text:style-name="common-al">OLO-nummer                   4514225</text:p>
            <text:p text:style-name="common-al">Dossiernummer               O19-0438 </text:p>
            <text:p text:style-name="common-al">Locatie                                 Gildeweg 25 Nootdorp</text:p>
            <text:p text:style-name="common-al">Postcode                            2632 BD</text:p>
            <text:p text:style-name="common-al">Datum ontvangst            2 jul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55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671 451830</meta:user-defined>
    <meta:user-defined meta:name="DC.title">Ingediende aanvraag omgevingsvergunning, uitgebreide procedure brandveiliggebruik, Gildeweg 25 Nootdorp, OLO-nummer 4514225</meta:user-defined>
    <meta:user-defined meta:name="OVERHEID.PostcodeHuisnummer/OVERHEIDop.postcodeHuisnummer">2632BD 25</meta:user-defined>
    <meta:user-defined meta:name="OVERHEIDop.straatnaam">Gildeweg</meta:user-defined>
    <meta:user-defined meta:name="OVERHEIDop.woonplaats">Nootdorp</meta:user-defined>
    <meta:user-defined meta:name="DCTERMS.W3CDTF/DCTERMS.available">2019-07-04</meta:user-defined>
    <meta:user-defined meta:name="DCTERMS.W3CDTF/OVERHEIDop.jaargang">2019</meta:user-defined>
    <meta:user-defined meta:name="OVERHEIDop.publicationIssue">165553</meta:user-defined>
    <meta:user-defined meta:name="OVERHEIDop.GmbID/DC.identifier">gmb-2019-165553</meta:user-defined>
    <meta:user-defined meta:name="OVERHEIDop.versieInformatie"/>
  </office:meta>
</office:document-meta>
</file>