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22 bomen in verband met de veiligheid door de provincie Limburg langs de N273, N279 en N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22 bomen in verband met de veiligheid door de provincie Limburg langs de N273, N279 en N280). Dit besluit is 14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22 bomen in verband met de veiligheid door de provincie Limburg langs de N273, N279 en N2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55</meta:user-defined>
    <meta:user-defined meta:name="OVERHEIDop.GmbID/DC.identifier">gmb-2019-16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