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realiseren van een dakopbouw met zes appartementen | Mina Krusemanstraat 40</text:p>
      <text:section text:name="zakelijke-mededeling_id1-3-2" text:style-name="zakelijke-mededeling">
        <text:section text:name="zakelijke-mededeling-tekst_id1-3-2-1" text:style-name="zakelijke-mededeling-tekst">
          <text:section text:name="tekst_id1-3-2-1-1" text:style-name="tekst">
            <text:p text:style-name="common-al">2614 JH | Mina Krusemanstraat 40 | bouw, strijdig gebruik gronden/bouwwerken met RO: het realiseren van een dakopbouw met zes appartementen | 3-7-2019.</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54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4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4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56 446506</meta:user-defined>
    <meta:user-defined meta:name="DC.title">Omgevingsvergunning verleend uitgebreid: Delft | realiseren van een dakopbouw met zes appartementen | Mina Krusemanstraat 40</meta:user-defined>
    <meta:user-defined meta:name="OVERHEID.PostcodeHuisnummer/OVERHEIDop.postcodeHuisnummer">2614JH 30</meta:user-defined>
    <meta:user-defined meta:name="OVERHEIDop.straatnaam">Mina Kruseman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549</meta:user-defined>
    <meta:user-defined meta:name="OVERHEIDop.GmbID/DC.identifier">gmb-2019-165549</meta:user-defined>
    <meta:user-defined meta:name="OVERHEIDop.versieInformatie"/>
  </office:meta>
</office:document-meta>
</file>