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heusden, In 't land ongenummerd t/o nr 15, aanleggen in-/uitrit van 2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In 't land ongenummerd t/o nr 15 Opheusden, aanleggen in-/uitrit van 2 percelen, Beslistermijn verlengd tot 6-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4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4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799 438414</meta:user-defined>
    <meta:user-defined meta:name="DC.title">Verlenging beslistermijn Opheusden, In 't land ongenummerd t/o nr 15, aanleggen in-/uitrit van 2 percelen</meta:user-defined>
    <meta:user-defined meta:name="OVERHEID.PostcodeHuisnummer/OVERHEIDop.postcodeHuisnummer">4043JM 15</meta:user-defined>
    <meta:user-defined meta:name="OVERHEIDop.straatnaam">In 't land</meta:user-defined>
    <meta:user-defined meta:name="OVERHEIDop.woonplaats">Opheus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48</meta:user-defined>
    <meta:user-defined meta:name="OVERHEIDop.GmbID/DC.identifier">gmb-2019-165548</meta:user-defined>
    <meta:user-defined meta:name="OVERHEIDop.versieInformatie"/>
  </office:meta>
</office:document-meta>
</file>