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atsen van lichtmasten, Sportparkweg 10 Nootdorp, OLO-nummer 4512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laatsen van lichtmasten </text:p>
            <text:p text:style-name="common-al">OLO-nummer                   4512853</text:p>
            <text:p text:style-name="common-al">Dossiernummer               O19-0434 </text:p>
            <text:p text:style-name="common-al">Locatie                                 Sportparkweg 10, Nootdorp</text:p>
            <text:p text:style-name="common-al">Postcode                            2631 GA</text:p>
            <text:p text:style-name="common-al">Datum ontvangst            1 jul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54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76 451543</meta:user-defined>
    <meta:user-defined meta:name="DC.title">Ingediende aanvraag omgevingsvergunning, plaatsen van lichtmasten, Sportparkweg 10 Nootdorp, OLO-nummer 4512853</meta:user-defined>
    <meta:user-defined meta:name="OVERHEID.PostcodeHuisnummer/OVERHEIDop.postcodeHuisnummer">2631GA 10</meta:user-defined>
    <meta:user-defined meta:name="OVERHEIDop.straatnaam">Sportparkweg</meta:user-defined>
    <meta:user-defined meta:name="OVERHEIDop.woonplaats">Nootdorp</meta:user-defined>
    <meta:user-defined meta:name="DCTERMS.W3CDTF/DCTERMS.available">2019-07-04</meta:user-defined>
    <meta:user-defined meta:name="DCTERMS.W3CDTF/OVERHEIDop.jaargang">2019</meta:user-defined>
    <meta:user-defined meta:name="OVERHEIDop.publicationIssue">165545</meta:user-defined>
    <meta:user-defined meta:name="OVERHEIDop.GmbID/DC.identifier">gmb-2019-165545</meta:user-defined>
    <meta:user-defined meta:name="OVERHEIDop.versieInformatie"/>
  </office:meta>
</office:document-meta>
</file>