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Monumentweg 4B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Monumentweg 4B te Heumen</text:p>
            <text:p text:style-name="tussenkopcur">Omschrijving : veranderen van tijdelijke naar permanente woning</text:p>
            <text:p text:style-name="tussenkopcur">Datum ontvangst : 21 januari 2019</text:p>
            <text:p text:style-name="tussenkopcur">Zaaknummer ODRN : W.Z19.100481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55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Monumentweg 4B te Heu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54</meta:user-defined>
    <meta:user-defined meta:name="OVERHEIDop.GmbID/DC.identifier">gmb-2019-16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2CG 4b</meta:user-defined>
    <meta:user-defined meta:name="OVERHEIDop.woonplaats">Heumen</meta:user-defined>
    <meta:user-defined meta:name="OVERHEIDop.straatnaam">Monumentweg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717 420280</meta:user-defined>
    <meta:user-defined meta:name="OVERHEIDop.versieInformatie"/>
  </office:meta>
</office:document-meta>
</file>