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bedrijfswoning met bedrijfsgebouw op het perceel Haverland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li 2019 een besluit genomen op de aanvraag met zaaknummer Z/19/602454 voor een Omgevingsvergunning voor het bouwen van een vrijstaande bedrijfswoning met bedrijfsgebouw op locatie Haverland 4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53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566 505740</meta:user-defined>
    <meta:user-defined meta:name="DC.title">Besluit op aanvraag voor het bouwen van een vrijstaande bedrijfswoning met bedrijfsgebouw op het perceel Haverland 4A in Dalfsen</meta:user-defined>
    <meta:user-defined meta:name="OVERHEID.PostcodeHuisnummer/OVERHEIDop.postcodeHuisnummer">7722SL 4</meta:user-defined>
    <meta:user-defined meta:name="OVERHEIDop.straatnaam">Haverland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539</meta:user-defined>
    <meta:user-defined meta:name="OVERHEIDop.GmbID/DC.identifier">gmb-2019-165539</meta:user-defined>
    <meta:user-defined meta:name="OVERHEIDop.versieInformatie"/>
  </office:meta>
</office:document-meta>
</file>