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geluidsontheffing verleend: Delft | 8 t/m 12 juli 2019 van 20.00 tot 6.00 uur en van 22 t/m 26 juli 2019 van 20.00 tot 6.00 uur  | voorbereidende werkzaamheden voor de inrichting van de infrastructuur   | Poortlandplein en de Mijnbouw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Poortlandplein en Mijnbouwstraat | voorbereidende werkzaamheden voor de inrichting van de infrastructuur van het Poortlandplein en de Mijnbouwstraat | ontheffing geluidshinder artikel 8.3, eerste en tweede lid bouwbesluit 2012 | perioden: van 8 t/m 12 juli 2019 van 20.00 tot 6.00 uur en van 22 t/m 26 juli 2019 van 20.00 tot 6.00 uur | 2-7-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53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281 447038</meta:user-defined>
    <meta:user-defined meta:name="OVERHEID.EPSG28992/DC.spatial">84909 446912</meta:user-defined>
    <meta:user-defined meta:name="DC.title">Omgevingsvergunning | geluidsontheffing verleend: Delft | 8 t/m 12 juli 2019 van 20.00 tot 6.00 uur en van 22 t/m 26 juli 2019 van 20.00 tot 6.00 uur  | voorbereidende werkzaamheden voor de inrichting van de infrastructuur   | Poortlandplein en de Mijnbouwstraat</meta:user-defined>
    <meta:user-defined meta:name="OVERHEID.PostcodeHuisnummer/OVERHEIDop.postcodeHuisnummer">2628</meta:user-defined>
    <meta:user-defined meta:name="OVERHEID.PostcodeHuisnummer/OVERHEIDop.postcodeHuisnummer">2628RV 51</meta:user-defined>
    <meta:user-defined meta:name="OVERHEIDop.straatnaam">Poortlandplein</meta:user-defined>
    <meta:user-defined meta:name="OVERHEIDop.straatnaam">Mijnbouwstraat</meta:user-defined>
    <meta:user-defined meta:name="OVERHEIDop.woonplaats">Delft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534</meta:user-defined>
    <meta:user-defined meta:name="OVERHEIDop.GmbID/DC.identifier">gmb-2019-165534</meta:user-defined>
    <meta:user-defined meta:name="OVERHEIDop.versieInformatie"/>
  </office:meta>
</office:document-meta>
</file>