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lbert Meijeringstraat 62</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melding ontvangen voor activiteiten waarvoor geen vergunningplicht geldt op locatie Albert Meijeringstraat 62. Het betreft het verwijderen van asbesthoudende materialen. De melding is geregistreerd onder zaaknummer V-2019-383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53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3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53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984 471752</meta:user-defined>
    <meta:user-defined meta:name="DC.title">Kennisgeving ontvangst sloopmelding (Bouwbesluit 2012)  Albert Meijeringstraat 62</meta:user-defined>
    <meta:user-defined meta:name="OVERHEID.PostcodeHuisnummer/OVERHEIDop.postcodeHuisnummer">7521TM 62</meta:user-defined>
    <meta:user-defined meta:name="OVERHEIDop.straatnaam">Albert Meijeringstraat</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5532</meta:user-defined>
    <meta:user-defined meta:name="OVERHEIDop.GmbID/DC.identifier">gmb-2019-165532</meta:user-defined>
    <meta:user-defined meta:name="OVERHEIDop.versieInformatie"/>
  </office:meta>
</office:document-meta>
</file>