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Burg Lodderstraat 10, plaats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bijgebouw, Burg Lodderstraat 10, 4043 KM Opheusden (20-6-2019)</text:p>
            <text:p text:style-name="common-al"/>
            <text:p text:style-name="last-al">Inzage stukken ODR: Tijdens de openingstijden van het gemeentehuis aan   de Burgemeester Lodderstraat 20, 4043 KM Opheusden. Let op: het   Omgevingsloket werkt UITSLUITEND op afspraak, te maken via tel. 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552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578 438361</meta:user-defined>
    <meta:user-defined meta:name="DC.title">Aangevraagde omgevingsvergunning Opheusden, Burg Lodderstraat 10, plaatsen bijgebouw</meta:user-defined>
    <meta:user-defined meta:name="OVERHEID.PostcodeHuisnummer/OVERHEIDop.postcodeHuisnummer">4043KM 10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523</meta:user-defined>
    <meta:user-defined meta:name="OVERHEIDop.GmbID/DC.identifier">gmb-2019-165523</meta:user-defined>
    <meta:user-defined meta:name="OVERHEIDop.versieInformatie"/>
  </office:meta>
</office:document-meta>
</file>