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en uitbreiding bedrijfspand, plaatsen handelsreclame en 3 vlaggenmasten met banier, Popovstraat 17 (zaaknummer 5476-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povstraat 17</text:span> – voor het verbouwen en uitbreiden van een bedrijfspand, het plaatsen van handelsreclame en 3 vlaggenmasten met banier, verzonden op 2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52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2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2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353 500690</meta:user-defined>
    <meta:user-defined meta:name="DC.title">Verleende omgevingsvergunning, verbouw en uitbreiding bedrijfspand, plaatsen handelsreclame en 3 vlaggenmasten met banier, Popovstraat 17 (zaaknummer 5476-2019)</meta:user-defined>
    <meta:user-defined meta:name="OVERHEID.PostcodeHuisnummer/OVERHEIDop.postcodeHuisnummer">8013RK 17</meta:user-defined>
    <meta:user-defined meta:name="OVERHEIDop.straatnaam">Popovstraat</meta:user-defined>
    <meta:user-defined meta:name="OVERHEIDop.woonplaats">Zwolle</meta:user-defined>
    <meta:user-defined meta:name="DCTERMS.W3CDTF/DCTERMS.available">2019-07-04</meta:user-defined>
    <meta:user-defined meta:name="DCTERMS.W3CDTF/OVERHEIDop.jaargang">2019</meta:user-defined>
    <meta:user-defined meta:name="OVERHEIDop.publicationIssue">165520</meta:user-defined>
    <meta:user-defined meta:name="OVERHEIDop.GmbID/DC.identifier">gmb-2019-165520</meta:user-defined>
    <meta:user-defined meta:name="OVERHEIDop.versieInformatie"/>
  </office:meta>
</office:document-meta>
</file>