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ota van aanvulling bmi, verzoek beoordeling gelijkwaardigheid ogv bouwbesluit, OLO-nummer 4260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nota van aanvulling bmi, verzoek beoordeling gelijkwaardigheid ogv bouwbesluit </text:p>
            <text:p text:style-name="common-al">OLO-nummer                   4260540</text:p>
            <text:p text:style-name="common-al">Dossiernummer               O19-0179 </text:p>
            <text:p text:style-name="common-al">Locatie                                 Zonnehof 247 Nootdorp</text:p>
            <text:p text:style-name="common-al">Postcode                            2632 BN</text:p>
            <text:p text:style-name="common-al">Datum besluit                   28 juni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551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1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1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986 451916</meta:user-defined>
    <meta:user-defined meta:name="DC.title">Verleende omgevingsvergunning, nota van aanvulling bmi, verzoek beoordeling gelijkwaardigheid ogv bouwbesluit, OLO-nummer 4260540</meta:user-defined>
    <meta:user-defined meta:name="OVERHEID.PostcodeHuisnummer/OVERHEIDop.postcodeHuisnummer">2632BN 247</meta:user-defined>
    <meta:user-defined meta:name="OVERHEIDop.straatnaam">Zonnehof</meta:user-defined>
    <meta:user-defined meta:name="OVERHEIDop.woonplaats">Nootdorp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516</meta:user-defined>
    <meta:user-defined meta:name="OVERHEIDop.GmbID/DC.identifier">gmb-2019-165516</meta:user-defined>
    <meta:user-defined meta:name="OVERHEIDop.versieInformatie"/>
  </office:meta>
</office:document-meta>
</file>