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garagedeur (realiseren studeerkamer), Achtmanstraat 23 Delfgauw OLO-nummer 4461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vangen garagedeur (realiseren studeerkamer) </text:p>
            <text:p text:style-name="common-al">OLO-nummer                   4461585</text:p>
            <text:p text:style-name="common-al">Dossiernummer               O19-0377 </text:p>
            <text:p text:style-name="common-al">Locatie                                 Achtmanstraat 23 Delfgauw</text:p>
            <text:p text:style-name="common-al">Postcode                            2645 MD</text:p>
            <text:p text:style-name="common-al">Datum besluit                   28 jun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50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81 446208</meta:user-defined>
    <meta:user-defined meta:name="DC.title">Verleende omgevingsvergunning, vervangen garagedeur (realiseren studeerkamer), Achtmanstraat 23 Delfgauw OLO-nummer 4461585</meta:user-defined>
    <meta:user-defined meta:name="OVERHEID.PostcodeHuisnummer/OVERHEIDop.postcodeHuisnummer">2645MD 23</meta:user-defined>
    <meta:user-defined meta:name="OVERHEIDop.straatnaam">Achtmanstraat</meta:user-defined>
    <meta:user-defined meta:name="OVERHEIDop.woonplaats">Delfgauw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09</meta:user-defined>
    <meta:user-defined meta:name="OVERHEIDop.GmbID/DC.identifier">gmb-2019-165509</meta:user-defined>
    <meta:user-defined meta:name="OVERHEIDop.versieInformatie"/>
  </office:meta>
</office:document-meta>
</file>