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Tiny Houses | Vulcanusweg 295-305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bouw, strijdig gebruik gronden/bouwwerken met RO: het bouwen van Tiny Houses | 25-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49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9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9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verleend regulier: Delft | bouwen van Tiny Houses | Vulcanusweg 295-30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494</meta:user-defined>
    <meta:user-defined meta:name="OVERHEIDop.GmbID/DC.identifier">gmb-2019-165494</meta:user-defined>
    <meta:user-defined meta:name="OVERHEIDop.versieInformatie"/>
  </office:meta>
</office:document-meta>
</file>