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 Bekendmaking ontvangen melding op grond van Besluit algemene regels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maken, gelet op artikel 8.41, lid 4 van de Wet milieubeheer bekend dat het een melding activiteitenbesluit heeft ontvangen</text:p>
            <text:p text:style-name="common-al">
            <text:span text:style-name="nadrukvet">Voor:</text:span>
            <text:span text:style-name="nadrukvet"/>
            <text:span text:style-name="nadrukvet">Aannemingsbedrijf Hoefakker B.V.</text:span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Utrechtseweg 374 </text:span>
            <text:span text:style-name="nadrukvet">te </text:span>
            <text:span text:style-name="nadrukvet">De Bilt</text:span>
          </text:p>
            <text:p text:style-name="common-al">De melding heeft betrekking op de uitbreiding van personeel en machine- wagenpark en het plaatsen van een geluidscherm.</text:p>
            <text:p text:style-name="common-al">Voor het bekijken van de melding en/of verkrijgen van een toelichting moet u een afspraak maken met de Omgevingsdienst regio Utrecht via (088) 022 50 00. De Omgevingsdienst regio Utrecht is gevestigd aan de Archimedeslaan 6 te Utrecht.</text:p>
            <text:p text:style-name="common-al">Er staan geen rechtsmiddelen open tegen (het accepteren van) de meld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8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8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Natuur en milieu | Organisatie en beleid</meta:user-defined>
    <dc:language>nl</dc:language>
    <meta:user-defined meta:name="OVERHEID.EPSG28992/DC.spatial">139464 456829</meta:user-defined>
    <meta:user-defined meta:name="DC.title">Gemeente De Bilt  Bekendmaking ontvangen melding op grond van Besluit algemene regels voor inrichtingen milieubeheer (Activiteitenbesluit)</meta:user-defined>
    <meta:user-defined meta:name="OVERHEID.PostcodeHuisnummer/OVERHEIDop.postcodeHuisnummer">3731GE 374</meta:user-defined>
    <meta:user-defined meta:name="OVERHEIDop.straatnaam">Utrechtseweg</meta:user-defined>
    <meta:user-defined meta:name="OVERHEIDop.woonplaats">De Bil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480</meta:user-defined>
    <meta:user-defined meta:name="OVERHEIDop.GmbID/DC.identifier">gmb-2019-165480</meta:user-defined>
    <meta:user-defined meta:name="OVERHEIDop.versieInformatie"/>
  </office:meta>
</office:document-meta>
</file>