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9-02003 Liguster 17 (Nieuwe Warande kavel 77, K sectie A 3953) te Berkel-Enschot, bouwen van een woning met salon, verzonden 1 jul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2003 - B - Liguster 17 (Nieuwe Warande kavel 77, K sectie A 3953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5478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478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478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895 400058</meta:user-defined>
    <meta:user-defined meta:name="DC.title">Berkel-Enschot, toegekend aanvraag voor een omgevingsvergunning Z-HZ_WABO-2019-02003 Liguster 17 (Nieuwe Warande kavel 77, K sectie A 3953) te Berkel-Enschot, bouwen van een woning met salon, verzonden 1 juli 2019.</meta:user-defined>
    <meta:user-defined meta:name="OVERHEID.PostcodeHuisnummer/OVERHEIDop.postcodeHuisnummer">5056RN 5</meta:user-defined>
    <meta:user-defined meta:name="OVERHEIDop.straatnaam">Liguster</meta:user-defined>
    <meta:user-defined meta:name="OVERHEIDop.woonplaats">Berkel-Enschot</meta:user-defined>
    <meta:user-defined meta:name="DCTERMS.W3CDTF/DCTERMS.available">2019-07-04</meta:user-defined>
    <meta:user-defined meta:name="DCTERMS.W3CDTF/OVERHEIDop.jaargang">2019</meta:user-defined>
    <meta:user-defined meta:name="OVERHEIDop.externeBijlage">situatietekening|exb-2019-32383</meta:user-defined>
    <meta:user-defined meta:name="OVERHEIDop.publicationIssue">165478</meta:user-defined>
    <meta:user-defined meta:name="OVERHEIDop.GmbID/DC.identifier">gmb-2019-165478</meta:user-defined>
    <meta:user-defined meta:name="OVERHEIDop.versieInformatie"/>
  </office:meta>
</office:document-meta>
</file>