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195 Nieuwe Warande 71 (kavel 31) te Berkel-Enschot, bouwen van een woning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95 - B - Nieuwe Warande 71 (kavel 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toegekend aanvraag voor een omgevingsvergunning Z-HZ_WABO-2019-02195 Nieuwe Warande 71 (kavel 31) te Berkel-Enschot, bouwen van een woning, verzonden 1 juli 2019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externeBijlage">situatietekening|exb-2019-32381</meta:user-defined>
    <meta:user-defined meta:name="OVERHEIDop.publicationIssue">165474</meta:user-defined>
    <meta:user-defined meta:name="OVERHEIDop.GmbID/DC.identifier">gmb-2019-165474</meta:user-defined>
    <meta:user-defined meta:name="OVERHEIDop.versieInformatie"/>
  </office:meta>
</office:document-meta>
</file>