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toegekend aanvraag voor een omgevingsvergunning Z-HZ_WABO-2019-01944 Nieuwe Warande 65 (kavel 34, sectie A nr 5534)  te Berkel-Enschot, bouwen van een woning met beroep (kantoor) aan huis, verzonden 1 juli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9-01944 - B - Nieuwe Warande 65 (kavel 34, sectie A nr 5534) 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65472</text:span><text:line-break/><text:date style:data-style-name="dag" text:fixed="true" text:date-value="2019-07-04"/><text:line-break/><text:date style:data-style-name="jaar" text:fixed="true" text:date-value="2019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5472</text:span><text:date style:data-style-name="nicedate" text:fixed="true" text:date-value="2019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5472</text:span><text:date style:data-style-name="nicedate" text:fixed="true" text:date-value="2019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7068 400128</meta:user-defined>
    <meta:user-defined meta:name="DC.title">Berkel-Enschot, toegekend aanvraag voor een omgevingsvergunning Z-HZ_WABO-2019-01944 Nieuwe Warande 65 (kavel 34, sectie A nr 5534)  te Berkel-Enschot, bouwen van een woning met beroep (kantoor) aan huis, verzonden 1 juli 2019.</meta:user-defined>
    <meta:user-defined meta:name="OVERHEID.PostcodeHuisnummer/OVERHEIDop.postcodeHuisnummer">5056RC 62</meta:user-defined>
    <meta:user-defined meta:name="OVERHEIDop.straatnaam">Nieuwe Warande</meta:user-defined>
    <meta:user-defined meta:name="OVERHEIDop.woonplaats">Berkel-Enschot</meta:user-defined>
    <meta:user-defined meta:name="DCTERMS.W3CDTF/DCTERMS.available">2019-07-04</meta:user-defined>
    <meta:user-defined meta:name="DCTERMS.W3CDTF/OVERHEIDop.jaargang">2019</meta:user-defined>
    <meta:user-defined meta:name="OVERHEIDop.externeBijlage">2019-01944|exb-2019-32380</meta:user-defined>
    <meta:user-defined meta:name="OVERHEIDop.publicationIssue">165472</meta:user-defined>
    <meta:user-defined meta:name="OVERHEIDop.GmbID/DC.identifier">gmb-2019-165472</meta:user-defined>
    <meta:user-defined meta:name="OVERHEIDop.versieInformatie"/>
  </office:meta>
</office:document-meta>
</file>