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rse Heide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anuari 2019 besloten om de beslistermijn voor de aanvraag met zaaknummer OV-2018-0834 voor een omgevingsvergunning op locatie Veerse Heide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4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erse Heide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47</meta:user-defined>
    <meta:user-defined meta:name="OVERHEIDop.GmbID/DC.identifier">gmb-2019-16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900.6 400672.82</meta:user-defined>
    <meta:user-defined meta:name="OVERHEIDop.versieInformatie"/>
  </office:meta>
</office:document-meta>
</file>