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Oeljebroelje op 11 augustus 2019 te Fortweg 2 Ellewoutsdijk - HZ_EVE-2019-6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 juli 2019 heeft verleend:</text:p>
            <text:p text:style-name="common-al">het organiseren van een evenement Oeljebroelje op 11 augustus 2019 te Fortweg 2 Ellewouts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546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45418.7 378642.73</meta:user-defined>
    <meta:user-defined meta:name="DC.title">het organiseren van een evenement Oeljebroelje op 11 augustus 2019 te Fortweg 2 Ellewoutsdijk - HZ_EVE-2019-604</meta:user-defined>
    <meta:user-defined meta:name="OVERHEID.PostcodeHuisnummer/OVERHEIDop.postcodeHuisnummer">4437AP 2</meta:user-defined>
    <meta:user-defined meta:name="OVERHEIDop.straatnaam">Fortweg</meta:user-defined>
    <meta:user-defined meta:name="OVERHEIDop.woonplaats">Ellewoutsdij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68</meta:user-defined>
    <meta:user-defined meta:name="OVERHEIDop.GmbID/DC.identifier">gmb-2019-165468</meta:user-defined>
    <meta:user-defined meta:name="OVERHEIDop.versieInformatie"/>
  </office:meta>
</office:document-meta>
</file>