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700 Karpatenlaan 26 te Tilburg, kamerverhuur, verzonden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700 - B - Karpatenlaa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6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6 394586</meta:user-defined>
    <meta:user-defined meta:name="DC.title">Tilburg, toegekend een vergunning in het kader van de huisvestingswet Z-HZ_HUIS-2019-02700 Karpatenlaan 26 te Tilburg, kamerverhuur, verzonden 2 juli 2019</meta:user-defined>
    <meta:user-defined meta:name="OVERHEID.PostcodeHuisnummer/OVERHEIDop.postcodeHuisnummer">5022GH 26</meta:user-defined>
    <meta:user-defined meta:name="OVERHEIDop.straatnaam">Karpaten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67</meta:user-defined>
    <meta:user-defined meta:name="OVERHEIDop.GmbID/DC.identifier">gmb-2019-165467</meta:user-defined>
    <meta:user-defined meta:name="OVERHEIDop.versieInformatie"/>
  </office:meta>
</office:document-meta>
</file>