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2696 Predikherenlaan 45 te Tilburg, kamerverhuur, verzonden 1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2696 - B - Predikherenlaan 4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5464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6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5464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58 398552</meta:user-defined>
    <meta:user-defined meta:name="DC.title">Tilburg, toegekend een vergunning in het kader van de huisvestingswet Z-HZ_HUIS-2019-02696 Predikherenlaan 45 te Tilburg, kamerverhuur, verzonden 1 juli 2019</meta:user-defined>
    <meta:user-defined meta:name="OVERHEID.PostcodeHuisnummer/OVERHEIDop.postcodeHuisnummer">5042CC 101</meta:user-defined>
    <meta:user-defined meta:name="OVERHEIDop.straatnaam">Predikherenlaan</meta:user-defined>
    <meta:user-defined meta:name="OVERHEIDop.woonplaats">Tilburg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5464</meta:user-defined>
    <meta:user-defined meta:name="OVERHEIDop.GmbID/DC.identifier">gmb-2019-165464</meta:user-defined>
    <meta:user-defined meta:name="OVERHEIDop.versieInformatie"/>
  </office:meta>
</office:document-meta>
</file>