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883 Daniel de Brouwerstraat 13 te Tilburg, realiseren van een overkapping, verzonden 2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883 - B - Daniel de Brouwer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6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607 396700</meta:user-defined>
    <meta:user-defined meta:name="DC.title">Tilburg, toegekend aanvraag voor een omgevingsvergunning Z-HZ_WABO-2019-01883 Daniel de Brouwerstraat 13 te Tilburg, realiseren van een overkapping, verzonden 2 juli 2019.</meta:user-defined>
    <meta:user-defined meta:name="OVERHEID.PostcodeHuisnummer/OVERHEIDop.postcodeHuisnummer">5032VH 13</meta:user-defined>
    <meta:user-defined meta:name="OVERHEIDop.straatnaam">Daniël de Brouwerstraat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63</meta:user-defined>
    <meta:user-defined meta:name="OVERHEIDop.GmbID/DC.identifier">gmb-2019-165463</meta:user-defined>
    <meta:user-defined meta:name="OVERHEIDop.versieInformatie"/>
  </office:meta>
</office:document-meta>
</file>