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Naam, voorletters / Geboren:             /  Adres:                   / Datum vertrek: </text:span>
          </text:p>
            <text:p text:style-name="common-al"/>
            <text:p text:style-name="common-al">
            <text:span text:style-name="nadrukvet">Vos, G.P. / Geboren: 09-10-1982 / Woudstraat 22 / Datum vertrek: 13-06-2019</text:span>
          </text:p>
            <text:p text:style-name="common-al">
            <text:span text:style-name="nadrukvet">Karreman, L. / Geboren: 05-02-1997 / Woudstraat 22 / Datum vertrek: 13-06-2019</text:span>
          </text:p>
            <text:p text:style-name="common-al">
            <text:span text:style-name="nadrukvet">Glica</text:span>
            <text:span text:style-name="nadrukvet">, J.B. / Geboren: 12-06-1981 / Prins Hendrikstraat 173 / Datum vertrek: 13-06-2019</text:span>
          </text:p>
            <text:p text:style-name="common-al">
            <text:span text:style-name="nadrukvet">Pisarska</text:span>
            <text:span text:style-name="nadrukvet">, W. / Geboren: 16-04-2002 / Prins Hendrikstraat 173 / Datum vertrek: 13-06-2019</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4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538 447316</meta:user-defined>
    <meta:user-defined meta:name="DC.title">Ambtshalve opneming gegevens vertrek</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7-10</meta:user-defined>
    <meta:user-defined meta:name="DCTERMS.W3CDTF/OVERHEIDop.jaargang">2019</meta:user-defined>
    <meta:user-defined meta:name="OVERHEIDop.publicationIssue">165453</meta:user-defined>
    <meta:user-defined meta:name="OVERHEIDop.GmbID/DC.identifier">gmb-2019-165453</meta:user-defined>
    <meta:user-defined meta:name="OVERHEIDop.versieInformatie"/>
  </office:meta>
</office:document-meta>
</file>