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Duurzaamheidsleningen 2019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BESLUIT</text:p>
            <text:p text:style-name="al">Vast te stellen de navolgende</text:p>
            <text:p text:style-name="al">BELEIDSREGEL Duurzaamheidsleningen 2019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Deze regeling verstaat onder: </text:p>
            <text:p text:style-name="al"/>
            <text:p text:style-name="al">a) een Aanvraag: </text:p>
            <text:p text:style-name="al">een verzoek aan het college om voordracht bij de SVn voor een Duurzaamheidslening;</text:p>
            <text:p text:style-name="al">b) een Aanvraagformulier Duurzaamheidslening: </text:p>
            <text:p text:style-name="al">het door SVn gebruikte aanvraagformulier voor een duurzaamheidslening</text:p>
            <text:p text:style-name="al">c) een Aanvrager:</text:p>
            <text:p text:style-name="al">een meerderjarige natuurlijke persoon die een Aanvraag doet, of een VVE met maximaal 10 leden die eigenaar-bewoner zijn die een Aanvraag doet; </text:p>
            <text:p text:style-name="al">d) het college:</text:p>
            <text:p text:style-name="al">het college van burgemeester en wethouders van de gemeente Utrecht;</text:p>
            <text:p text:style-name="al">e) een Duurzaamheidslening: </text:p>
            <text:p text:style-name="al">een gemeentelijke stimuleringslening, die aan aanvrager na voordracht door het college door de SVn kan worden verstrekt ten behoeve van de financiering van de door het college aanvaarde werkelijke kosten van duurzaamheidsmaatregelen, die worden getroffen in de eigen woning;</text:p>
            <text:p text:style-name="al">f) duurzaamheidsmaatregelen:</text:p>
            <text:p text:style-name="al">energiebesparende en duurzame maatregelen en voorzieningen als bedoeld in artikel 5, lid 1;</text:p>
            <text:p text:style-name="al">g) een energielabel:</text:p>
            <text:p text:style-name="al">een energieprestatiecertificaat dat voldoet aan de daaraan wettelijk te stellen eisen en een geldigheidsduur van 10 jaar heeft;</text:p>
            <text:p text:style-name="al">h) werkelijke kosten</text:p>
            <text:p text:style-name="al">de kosten van duurzaamheidsmaatregelen als bedoeld in artikel 5, lid 1, eventueel vermeerderd met de kosten van een energieprestatiecertificaat (energielabel - maximum financierbare kosten € 250,=), mogelijke legeskosten, bijkomende kosten voor het verkrijgen van de Duurzaamheidsleningen en de kosten van door een deskundig vakbedrijf terzake van deze duurzaamheidsmaatregelen in rekening gebrachte arbeidsuren en verminderd met de van derden ontvangen of nog te ontvangen tegemoetkomingen in deze kosten. </text:p>
            <text:p text:style-name="al">i) SVn:</text:p>
            <text:p text:style-name="al">de Stichting Stimuleringsfonds Volkshuisvesting Nederlandse Gemeenten te Hoevelaken.</text:p>
            <text:p text:style-name="al"/>
          </text:section>
          <text:section text:name="artikel_id1-3-2-2-3" text:style-name="artikel">
            <text:p text:style-name="artikel_kop_titel"><text:span text:style-name="artikel_kop_label">Artikel</text:span> <text:span text:style-name="artikel_kop_nr">2</text:span> Toepassingsbereik </text:p>
            <text:p text:style-name="al"/>
            <text:p text:style-name="al">De beleidsregel is uitsluitend van toepassing op  bestaande woonruimte in de gemeente Utrecht, die geschikt en bestemd is voor permanente bewoning en door de eigenaar wordt bewoond of door de aanvrager wordt gehuurd </text:p>
            <text:p text:style-name="al"/>
          </text:section>
          <text:section text:name="artikel_id1-3-2-2-4" text:style-name="artikel">
            <text:p text:style-name="artikel_kop_titel"><text:span text:style-name="artikel_kop_label">Artikel</text:span> <text:span text:style-name="artikel_kop_nr">3</text:span> Budget (subsidieplafond)</text:p>
            <text:p text:style-name="al"/>
            <text:p text:style-name="al">Het door het college beschikbaar gestelde budget voor het verstrekken van Duurzaamheidsleningen. Vastgesteld op 6 maart 2012.</text:p>
            <text:p text:style-name="al"/>
          </text:section>
          <text:section text:name="artikel_id1-3-2-2-5" text:style-name="artikel">
            <text:p text:style-name="artikel_kop_titel"><text:span text:style-name="artikel_kop_label">Artikel</text:span> <text:span text:style-name="artikel_kop_nr">4</text:span> Duurzaamheidsleningen</text:p>
            <text:p text:style-name="al"/>
            <text:p text:style-name="al">Het college kan een Aanvrager bij SVn voordragen voor een Duurzaamheidslening ten laste van het in artikel 3 bedoelde budget.</text:p>
            <text:p text:style-name="al"/>
            <text:p text:style-name="al">Artikel 5 Duurzaamheidsmaatregelen</text:p>
            <text:p text:style-name="al"/>
            <text:p text:style-name="al">1. Tot de duurzaamheidsmaatregelen worden gerekend:</text:p>
            <text:p text:style-name="al">a) Warmtepomp</text:p>
            <text:p text:style-name="al">b) Zonnepanelen</text:p>
            <text:p text:style-name="al">c) Zonneboiler</text:p>
            <text:p text:style-name="al">d) Gevelisolatie</text:p>
            <text:p text:style-name="al">e) Dakisolatie</text:p>
            <text:p text:style-name="al">f) Vloerisolatie</text:p>
            <text:p text:style-name="al">g) Raamisolatie</text:p>
            <text:p text:style-name="al">h) verwarmingsinstallatie en/of combisysteem</text:p>
            <text:p text:style-name="al">i) NulopdeMeter-woning</text:p>
            <text:p text:style-name="al"/>
            <text:p text:style-name="al">2. Voor de duurzaamheidslening geldt geen inkomenseis;</text:p>
            <text:p text:style-name="al">3. De woning mag bij moment van aanvraag van een lening niet jonger zijn dan twee jaar (datum oplevering);</text:p>
            <text:p text:style-name="al">4. Voor huurders geldt dat de verhuurder toestemming moet geven voor uitvoering van de werkzaamheden;</text:p>
            <text:p text:style-name="al">5. De lening bedraagt minimaal € 2.500,- en maximaal € 25.000,-;</text:p>
            <text:p text:style-name="al">6. De lening minder dan  € 7.500,-: looptijd 10 jaar;</text:p>
            <text:p text:style-name="al">7. De lening meer dan € 7.500,-: looptijd 15 jaar.</text:p>
            <text:p text:style-name="al"/>
          </text:section>
          <text:section text:name="artikel_id1-3-2-2-6" text:style-name="artikel">
            <text:p text:style-name="artikel_kop_titel"><text:span text:style-name="artikel_kop_label">Artikel</text:span> <text:span text:style-name="artikel_kop_nr">6</text:span> Opvragen Aanvraagformulier Duurzaamheidsleningen en Aanvraag</text:p>
            <text:p text:style-name="al"/>
            <text:p text:style-name="al">1. Een Aanvrager kan bij de gemeente Utrecht het Aanvraagformulier Duurzaamheidsleningen opvragen.</text:p>
            <text:p text:style-name="al">De Aanvrager moet daarbij (liefst per e-mail) de volgende gegevens aanleveren:</text:p>
            <text:p text:style-name="al">a. een opgave van de duurzaamheidsmaatregelen;</text:p>
            <text:p text:style-name="al">b. een raming van de (werkelijke) kosten van de duurzaamheidsmaatregelen;</text:p>
            <text:p text:style-name="al">c. kopie paspoort;</text:p>
            <text:p text:style-name="al">d. kopie bewijs van inschrijving in de gemeente;e. kopie eigendomstitel woning </text:p>
            <text:p text:style-name="al">2. De gemeente toetst of de Aanvrager eigenaar-bewoner van een woning in Utrecht is, en aan de criteria van artikel 8 voldoet.</text:p>
            <text:p text:style-name="al">Als de aanvrager hieraan voldoet, stuurt de gemeente het Aanvraagformulier Duurzaamheidsleningen aan Aanvrager toe.</text:p>
            <text:p text:style-name="al">De gemeente stuurt voorts de uitkomst van haar toets toe aan SVn.</text:p>
            <text:p text:style-name="al">3. De Aanvrager dient de Aanvraag voor de Duurzaamheidslening in te dienen bij SVn, waarbij hij gebruikt maakt van het Aanvraagformulier Duurzaamheidsleningen.</text:p>
            <text:p text:style-name="al">4. Indien Aanvrager niet procedure van lid 1 en 2 heeft gevolgd, dient hij bij de Aanvraag zelf alle informatie te voegen, waaruit kan worden opgemaakt dat de Aanvraag aan de voorwaarden en bepalingen van deze beleidsregel voldoet.</text:p>
            <text:p text:style-name="al"/>
          </text:section>
          <text:section text:name="artikel_id1-3-2-2-7" text:style-name="artikel">
            <text:p text:style-name="artikel_kop_titel"><text:span text:style-name="artikel_kop_label">Artikel</text:span> <text:span text:style-name="artikel_kop_nr">7</text:span> Afhandelen Aanvraag</text:p>
            <text:p text:style-name="al"/>
            <text:p text:style-name="al">1. SVn bevestigt de ontvangst van de Aanvraag binnen twee weken. </text:p>
            <text:p text:style-name="al">2. Indien de Aanvraag niet alle gegevens bevat die nodig zijn voor het nemen van een beslissing, stelt SVn Aanvrager in de gelegenheid de aanvraag binnen een termijn van vier weken te completeren. </text:p>
            <text:p text:style-name="al">3. Indien de Aanvraag niet binnen de aangegeven termijn is gecompleteerd, verklaart het college de Aanvraag niet ontvankelijk. </text:p>
            <text:p text:style-name="al">4. SVn handelt Aanvragen in volgorde van binnenkomst af. </text:p>
            <text:p text:style-name="al">5. Het college neemt binnen acht weken na ontvangst van de Aanvraag, dan wel na het compleet worden van de aanvraag, en na ontvangst van het advies van SVn, een beslissing.</text:p>
            <text:p text:style-name="al">6. Uit overschrijding van de in het vijfde lid bedoelde termijn kan de Aanvrager niet afleiden dat zijn aanvraag is of wordt gehonoreerd.</text:p>
            <text:p text:style-name="al"/>
          </text:section>
          <text:section text:name="artikel_id1-3-2-2-8" text:style-name="artikel">
            <text:p text:style-name="artikel_kop_titel"><text:span text:style-name="artikel_kop_label">Artikel</text:span> <text:span text:style-name="artikel_kop_nr">8</text:span> Afwijzen Aanvraag</text:p>
            <text:p text:style-name="al"/>
            <text:p text:style-name="al">Het college wijst een Aanvraag af, indien:</text:p>
            <text:p text:style-name="al">a) het budget niet toereikend is om de Aanvraag te honoreren;</text:p>
            <text:p text:style-name="al">b) de geraamde werkelijke kosten naar zijn oordeel niet in redelijke verhouding staan tot het te verkrijgen resultaat;</text:p>
            <text:p text:style-name="al">c) de werkelijke kosten minder bedragen dan € 2.500,-, of voor zover zij meer bedragen dan € 25.000,-;</text:p>
            <text:p text:style-name="al">d) de Aanvraag bij hem wordt ingediend ná het treffen van de duurzaamheidsmaatregelen;</text:p>
            <text:p text:style-name="al">e) niet aan de voorwaarden en bepalingen van deze beleidsregel wordt voldaan;</text:p>
            <text:p text:style-name="al">f) het college van SVn geen positief advies inzake de krediettoets heeft ontvangen.</text:p>
            <text:p text:style-name="al"/>
          </text:section>
          <text:section text:name="artikel_id1-3-2-2-9" text:style-name="artikel">
            <text:p text:style-name="artikel_kop_titel"><text:span text:style-name="artikel_kop_label">Artikel</text:span> <text:span text:style-name="artikel_kop_nr">9</text:span> Voordracht</text:p>
            <text:p text:style-name="al"/>
            <text:p text:style-name="al">Het college besluit Aanvrager bij SVn voor een Duurzaamheidslening voor te dragen indien er geen grond is de aanvraag af te wijzen.</text:p>
            <text:p text:style-name="al"/>
          </text:section>
          <text:section text:name="artikel_id1-3-2-2-10" text:style-name="artikel">
            <text:p text:style-name="artikel_kop_titel"><text:span text:style-name="artikel_kop_label">Artikel</text:span> <text:span text:style-name="artikel_kop_nr">10</text:span> Toekenning</text:p>
            <text:p text:style-name="al"/>
            <text:p text:style-name="al">1. De toekenning van een Duurzaamheidslening vindt plaats nadat het college positief op de Aanvraag heeft beslist. </text:p>
            <text:p text:style-name="al">2. SVn verstrekt en beheert een toegekende Duurzaamheidslening.</text:p>
            <text:p text:style-name="al"/>
          </text:section>
          <text:section text:name="artikel_id1-3-2-2-11" text:style-name="artikel">
            <text:p text:style-name="artikel_kop_titel"><text:span text:style-name="artikel_kop_label">Artikel</text:span> <text:span text:style-name="artikel_kop_nr">11</text:span> Voorwaarden SVn</text:p>
            <text:p text:style-name="al"/>
            <text:p text:style-name="al">Op Duurzaamheidsleningen van SVn zijn van toepassing de SVn documenten ‘Algemene bepalingen voor geldleningen’ en de ‘Productspecificatie Duurzaamheidslening’ zoals deze documenten aanwezig zijn in de SVn informatiemap, die deel uitmaakt van de deelnemingsovereenkomst tussen gemeente Utrecht en SVn. </text:p>
            <text:p text:style-name="al"/>
          </text:section>
          <text:section text:name="artikel_id1-3-2-2-12" text:style-name="artikel">
            <text:p text:style-name="artikel_kop_titel"><text:span text:style-name="artikel_kop_label">Artikel</text:span> <text:span text:style-name="artikel_kop_nr">12</text:span> Kenmerken van Duurzaamheidslening</text:p>
            <text:p text:style-name="al"/>
            <text:p text:style-name="al">1. De hoofdsom van de door het college toegekende Duurzaamheidslening is in beginsel gelijk aan het bedrag van de door het college aanvaarde kosten.</text:p>
            <text:p text:style-name="al">2. In afwijking van het eerste lid bedraagt de hoofdsom van de Duurzaamheidslening niet minder dan € 2.500,- en niet meer dan € 25.000 (incl. BTW).</text:p>
            <text:p text:style-name="al">De hoofdsom bedraagt bij een VVE maximaal € 15.000 (incl. BTW) per lid die eigenaar-bewoner is (dus maximaal (incl. BTW) € 150.000,-).</text:p>
            <text:p text:style-name="al"/>
          </text:section>
          <text:section text:name="artikel_id1-3-2-2-13" text:style-name="artikel">
            <text:p text:style-name="artikel_kop_titel"><text:span text:style-name="artikel_kop_label">Artikel</text:span> <text:span text:style-name="artikel_kop_nr">13</text:span> Bouwkrediet</text:p>
            <text:p text:style-name="al"/>
            <text:p text:style-name="al">Duurzaamheidsleningen komen via een bouwkrediet van SVn tot uitbetaling op basis van facturen van door derden uitgevoerde werkzaamheden, dan wel facturen van de aanschaf van zelf uitgevoerde maatregelen. </text:p>
            <text:p text:style-name="al"/>
          </text:section>
          <text:section text:name="artikel_id1-3-2-2-14" text:style-name="artikel">
            <text:p text:style-name="artikel_kop_titel"><text:span text:style-name="artikel_kop_label">Artikel</text:span> <text:span text:style-name="artikel_kop_nr">14</text:span> Nadere regels</text:p>
            <text:p text:style-name="al"/>
            <text:p text:style-name="al">Door of namens het college kan deze beleidsregel worden aangepast, of voor de uitvoering van deze beleidsregel nadere regels worden vastgesteld.</text:p>
            <text:p text:style-name="al"/>
          </text:section>
          <text:section text:name="artikel_id1-3-2-2-15" text:style-name="artikel">
            <text:p text:style-name="artikel_kop_titel"><text:span text:style-name="artikel_kop_label">Artikel</text:span> <text:span text:style-name="artikel_kop_nr">15</text:span> Naamgeving en inwerkingtreding </text:p>
            <text:p text:style-name="al"/>
            <text:p text:style-name="al">Deze regeling kan worden aangehaald als “Beleidsregel Duurzaamheidsleningen 2019” en treedt in werking op de datum van bekendmaking.</text:p>
            <text:p text:style-name="al">De Beleidsregel Duurzaamheidsleningen 2017 komt met inwerkingtreding van deze beleidsregel te vervallen.</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 juli 2019</text:span></text:p>
            <text:p><text:span text:style-name="functie"/></text:p>
            <text:p><text:span text:style-name="functie">De burgemeester en wethouder van Utrecht,</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45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5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5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Natuur en milieu | Organisatie en beleid</meta:user-defined>
    <meta:user-defined meta:name="DCTERMS.alternative">Beleidsregel Duurzaamheidsleningen 2019 gemeente Utrecht</meta:user-defined>
    <dc:language>nl</dc:language>
    <meta:user-defined meta:name="OVERHEID.Gemeente/DC.spatial">Utrecht</meta:user-defined>
    <meta:user-defined meta:name="DC.source">N.v.t.</meta:user-defined>
    <meta:user-defined meta:name="DC.title">Beleidsregel Duurzaamheidsleningen 2019 gemeente Utrecht</meta:user-defined>
    <meta:user-defined meta:name="DCTERMS.W3CDTF/DCTERMS.available">2019-07-04</meta:user-defined>
    <meta:user-defined meta:name="DCTERMS.W3CDTF/OVERHEIDop.jaargang">2019</meta:user-defined>
    <meta:user-defined meta:name="OVERHEIDop.publicationIssue">165450</meta:user-defined>
    <meta:user-defined meta:name="OVERHEIDop.betreftRegeling">CVDR625738_1</meta:user-defined>
    <meta:user-defined meta:name="xs:date/OVERHEIDop.startdatum">2019-07-04</meta:user-defined>
    <meta:user-defined meta:name="OVERHEIDop.GmbID/DC.identifier">gmb-2019-165450</meta:user-defined>
    <meta:user-defined meta:name="OVERHEIDop.versieInformatie"/>
  </office:meta>
</office:document-meta>
</file>