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2733 Corellistraat 10 te Tilburg, 2019 0710-A-Buurt Barbeque, verzonden 2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uurt-, barbecue-, straatfees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uurt Barbecu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Ypelaerpark te Tilburg, thv Corellistraat 10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0 juli 2019 van 16:30 uur tot 21:00 uur.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2733 - B - Corelli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4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4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4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99 400093</meta:user-defined>
    <meta:user-defined meta:name="DC.title">Tilburg, toegekend Evenementeninrichting aanvragen Z-HZ_EVE-2019-02733 Corellistraat 10 te Tilburg, 2019 0710-A-Buurt Barbeque, verzonden 2 juli 2019</meta:user-defined>
    <meta:user-defined meta:name="OVERHEID.PostcodeHuisnummer/OVERHEIDop.postcodeHuisnummer">5049EM 10</meta:user-defined>
    <meta:user-defined meta:name="OVERHEIDop.straatnaam">Corellistraat</meta:user-defined>
    <meta:user-defined meta:name="OVERHEIDop.woonplaats">Tilburg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49</meta:user-defined>
    <meta:user-defined meta:name="OVERHEIDop.GmbID/DC.identifier">gmb-2019-165449</meta:user-defined>
    <meta:user-defined meta:name="OVERHEIDop.versieInformatie"/>
  </office:meta>
</office:document-meta>
</file>