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19-02053 Berkel-Enschot, 2019 0805 t/m 0809-A-KinderVakantieWerk, verzonden 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inderVakantie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rtpark Jong Brabant, Berkelseweg 14 Berkel-Enschot</text:p>
                    <text:p text:style-name="table_al">Manage de Kraan, De Kraan 39a Berkel-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5   augustus van 08:30 uur tot 17:00 uur</text:p>
                    <text:p text:style-name="table_al">6   augustus van 08:30 uur tot 17:00 uur</text:p>
                    <text:p text:style-name="table_al">7   augustus van 08:30 uur tot 17:00 uur</text:p>
                    <text:p text:style-name="table_al">8   augustus van 08:30 uur tot 24:00 uur</text:p>
                    <text:p text:style-name="table_al">9 augustus van 00:00 uur tot 17:0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053 - B - Bwerkelseweg 14 a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4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54 399861</meta:user-defined>
    <meta:user-defined meta:name="DC.title">Berkel-Enschot, toegekend Evenementeninrichting aanvragen Z-HZ_EVE-2019-02053 Berkel-Enschot, 2019 0805 t/m 0809-A-KinderVakantieWerk, verzonden 2 juli 2019</meta:user-defined>
    <meta:user-defined meta:name="OVERHEID.PostcodeHuisnummer/OVERHEIDop.postcodeHuisnummer">5056PN 14</meta:user-defined>
    <meta:user-defined meta:name="OVERHEIDop.straatnaam">Berkelseweg</meta:user-defined>
    <meta:user-defined meta:name="OVERHEIDop.woonplaats">Berkel-Enscho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48</meta:user-defined>
    <meta:user-defined meta:name="OVERHEIDop.GmbID/DC.identifier">gmb-2019-165448</meta:user-defined>
    <meta:user-defined meta:name="OVERHEIDop.versieInformatie"/>
  </office:meta>
</office:document-meta>
</file>